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ce style:name="Aptos Display" svg:font-family="'Aptos Display'" style:font-family-generic="roman" style:font-pitch="variable"/>
    <style:font-face style:name="Aptos1" svg:font-family="Aptos" style:font-family-generic="roman" style:font-pitch="variable"/>
    <style:font-face style:name="Aptos2" svg:font-family="Aptos"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Contents_20_1">
      <style:paragraph-properties>
        <style:tab-stops>
          <style:tab-stop style:position="0.847cm"/>
          <style:tab-stop style:position="15.984cm" style:type="right" style:leader-style="dotted" style:leader-text="."/>
        </style:tab-stops>
      </style:paragraph-properties>
    </style:style>
    <style:style style:name="P2" style:family="paragraph" style:parent-style-name="Contents_20_2">
      <style:paragraph-properties>
        <style:tab-stops>
          <style:tab-stop style:position="1.693cm"/>
          <style:tab-stop style:position="15.984cm" style:type="right" style:leader-style="dotted" style:leader-text="."/>
        </style:tab-stops>
      </style:paragraph-properties>
    </style:style>
    <style:style style:name="P3" style:family="paragraph" style:parent-style-name="Contents_20_Heading" style:list-style-name="">
      <style:paragraph-properties fo:margin-left="0cm" fo:margin-right="0cm" fo:text-indent="0cm" style:auto-text-indent="false"/>
    </style:style>
    <style:style style:name="P4" style:family="paragraph" style:parent-style-name="Heading_20_1"/>
    <style:style style:name="P5" style:family="paragraph" style:parent-style-name="Heading_20_1"/>
    <style:style style:name="P6" style:family="paragraph" style:parent-style-name="Heading_20_2"/>
    <style:style style:name="P7" style:family="paragraph" style:parent-style-name="Heading_20_2" style:list-style-name="WWNum7"/>
    <style:style style:name="P8" style:family="paragraph" style:parent-style-name="Heading_20_2" style:list-style-name="WWNum8"/>
    <style:style style:name="P9" style:family="paragraph" style:parent-style-name="Heading_20_2" style:list-style-name="WWNum9"/>
    <style:style style:name="P10" style:family="paragraph" style:parent-style-name="Heading_20_2" style:list-style-name="WWNum10"/>
    <style:style style:name="P11" style:family="paragraph" style:parent-style-name="Heading_20_2" style:list-style-name="WWNum11"/>
    <style:style style:name="P12" style:family="paragraph" style:parent-style-name="List_20_Paragraph" style:list-style-name="WWNum3"/>
    <style:style style:name="P13" style:family="paragraph" style:parent-style-name="List_20_Paragraph" style:list-style-name="WWNum3">
      <style:paragraph-properties fo:text-align="justify" style:justify-single-word="false"/>
    </style:style>
    <style:style style:name="P14" style:family="paragraph" style:parent-style-name="List_20_Paragraph" style:list-style-name="WWNum2"/>
    <style:style style:name="P15" style:family="paragraph" style:parent-style-name="List_20_Paragraph" style:list-style-name="WWNum2">
      <style:paragraph-properties fo:margin-top="0cm" fo:margin-bottom="0.282cm" style:contextual-spacing="true" fo:line-height="108%"/>
    </style:style>
    <style:style style:name="P16" style:family="paragraph" style:parent-style-name="Standard">
      <style:text-properties fo:font-size="10pt" style:font-size-asian="10pt" style:font-size-complex="10pt"/>
    </style:style>
    <style:style style:name="P17" style:family="paragraph" style:parent-style-name="Standard">
      <style:text-properties fo:font-size="10pt" style:font-size-asian="10pt" style:language-asian="en" style:country-asian="US" style:font-size-complex="10pt"/>
    </style:style>
    <style:style style:name="P18" style:family="paragraph" style:parent-style-name="Standard">
      <style:text-properties fo:font-size="10pt" style:text-underline-style="solid" style:text-underline-width="auto" style:text-underline-color="font-color" style:font-size-asian="10pt" style:font-size-complex="10pt"/>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cm" fo:margin-bottom="0.282cm" style:contextual-spacing="false" fo:line-height="108%"/>
    </style:style>
    <style:style style:name="T1" style:family="text">
      <style:text-properties fo:font-size="20pt" style:font-size-asian="20pt" style:font-size-complex="20pt"/>
    </style:style>
    <style:style style:name="T2" style:family="text">
      <style:text-properties fo:font-size="10pt" style:font-size-asian="10pt" style:font-size-complex="10pt"/>
    </style:style>
    <style:style style:name="T3" style:family="text">
      <style:text-properties fo:font-size="10pt" style:font-size-asian="10pt" style:language-asian="en" style:country-asian="US"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letter-kerning="true" style:font-name-asian="Aptos2" style:font-size-asian="10pt" style:font-size-complex="10pt"/>
    </style:style>
    <style:style style:name="T7" style:family="text">
      <style:text-properties fo:font-size="9pt" style:font-name-asian="F" style:font-size-asian="9pt" style:font-size-complex="9pt"/>
    </style:style>
    <style:style style:name="T8" style:family="text">
      <style:text-properties fo:font-size="9pt" style:font-size-asian="9pt" style:font-size-complex="9pt" text:display="true"/>
    </style:style>
    <style:style style:name="T9" style:family="text">
      <style:text-properties style:font-name="Aptos1" fo:font-size="9pt" style:letter-kerning="true" style:font-name-asian="F" style:font-size-asian="9pt" style:font-name-complex="F" style:font-size-complex="9pt"/>
    </style:style>
    <style:style style:name="T10" style:family="text">
      <style:text-properties fo:color="#000000" loext:opacity="100%" fo:font-size="10pt" style:font-size-asian="10pt" style:font-size-complex="10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Synthèse des « Kohalateliers » du Symposium Koha 2025</text:span></text:p>
      <text:p text:style-name="Standard"><text:span text:style-name="T2">Version pour diffusion publique, 20/5/2025</text:span></text:p>
      <text:p text:style-name="P16"/>
      <text:p text:style-name="Standard"><text:span text:style-name="T2">Ce document présente les différentes idées exprimées lors des Kohalateliers organisées lors du Symposium Koha 2025. Le nombre de + devant chaque idée est lié au nombre de groupes et d’établissements l’ayant évoquée. Des compléments d’information ont été apportées par le CA de Kohala.</text:span></text:p>
      <text:p text:style-name="P16"/>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text:span text:style-name="T2">Table des matières</text:span></text:p>
          </text:index-title>
          <text:p text:style-name="P1"><text:a xlink:type="simple" xlink:href="#_Toc198821340" text:style-name="Index_20_Link" text:visited-style-name="Index_20_Link"><text:span text:style-name="T7">1.</text:span></text:a><text:a xlink:type="simple" xlink:href="#_Toc198821340" text:style-name="Index_20_Link" text:visited-style-name="Index_20_Link"><text:span text:style-name="T9"><text:tab/></text:span></text:a><text:a xlink:type="simple" xlink:href="#_Toc198821340" text:style-name="Index_20_Link" text:visited-style-name="Index_20_Link"><text:span text:style-name="T7">Administration fonctionnelle de Koha</text:span></text:a><text:a xlink:type="simple" xlink:href="#_Toc198821340" text:style-name="Index_20_Link" text:visited-style-name="Index_20_Link"><text:span text:style-name="T8"><text:tab/>2</text:span></text:a></text:p>
          <text:p text:style-name="P2"><text:a xlink:type="simple" xlink:href="#_Toc198821341" text:style-name="Index_20_Link" text:visited-style-name="Index_20_Link"><text:span text:style-name="T7">1.1.</text:span></text:a><text:a xlink:type="simple" xlink:href="#_Toc198821341" text:style-name="Index_20_Link" text:visited-style-name="Index_20_Link"><text:span text:style-name="T9"><text:tab/></text:span></text:a><text:a xlink:type="simple" xlink:href="#_Toc198821341" text:style-name="Index_20_Link" text:visited-style-name="Index_20_Link"><text:span text:style-name="T7">+ Améliorer et mieux comprendre la recherche avec Elasticsearch</text:span></text:a><text:a xlink:type="simple" xlink:href="#_Toc198821341" text:style-name="Index_20_Link" text:visited-style-name="Index_20_Link"><text:span text:style-name="T8"><text:tab/>2</text:span></text:a></text:p>
          <text:p text:style-name="P2"><text:a xlink:type="simple" xlink:href="#_Toc198821342" text:style-name="Index_20_Link" text:visited-style-name="Index_20_Link"><text:span text:style-name="T7">1.2.</text:span></text:a><text:a xlink:type="simple" xlink:href="#_Toc198821342" text:style-name="Index_20_Link" text:visited-style-name="Index_20_Link"><text:span text:style-name="T9"><text:tab/></text:span></text:a><text:a xlink:type="simple" xlink:href="#_Toc198821342" text:style-name="Index_20_Link" text:visited-style-name="Index_20_Link"><text:span text:style-name="T7">+++ Améliorer l’ergonomie et la gestion des règles de circulation</text:span></text:a><text:a xlink:type="simple" xlink:href="#_Toc198821342" text:style-name="Index_20_Link" text:visited-style-name="Index_20_Link"><text:span text:style-name="T8"><text:tab/>2</text:span></text:a></text:p>
          <text:p text:style-name="P2"><text:a xlink:type="simple" xlink:href="#_Toc198821343" text:style-name="Index_20_Link" text:visited-style-name="Index_20_Link"><text:span text:style-name="T7">1.3.</text:span></text:a><text:a xlink:type="simple" xlink:href="#_Toc198821343" text:style-name="Index_20_Link" text:visited-style-name="Index_20_Link"><text:span text:style-name="T9"><text:tab/></text:span></text:a><text:a xlink:type="simple" xlink:href="#_Toc198821343" text:style-name="Index_20_Link" text:visited-style-name="Index_20_Link"><text:span text:style-name="T7">++ Améliorer et mieux documenter la gestion des permissions</text:span></text:a><text:a xlink:type="simple" xlink:href="#_Toc198821343" text:style-name="Index_20_Link" text:visited-style-name="Index_20_Link"><text:span text:style-name="T8"><text:tab/>2</text:span></text:a></text:p>
          <text:p text:style-name="P2"><text:a xlink:type="simple" xlink:href="#_Toc198821344" text:style-name="Index_20_Link" text:visited-style-name="Index_20_Link"><text:span text:style-name="T7">1.4.</text:span></text:a><text:a xlink:type="simple" xlink:href="#_Toc198821344" text:style-name="Index_20_Link" text:visited-style-name="Index_20_Link"><text:span text:style-name="T9"><text:tab/></text:span></text:a><text:a xlink:type="simple" xlink:href="#_Toc198821344" text:style-name="Index_20_Link" text:visited-style-name="Index_20_Link"><text:span text:style-name="T7">++ Mieux organiser et documenter les préférences systèmes</text:span></text:a><text:a xlink:type="simple" xlink:href="#_Toc198821344" text:style-name="Index_20_Link" text:visited-style-name="Index_20_Link"><text:span text:style-name="T8"><text:tab/>2</text:span></text:a></text:p>
          <text:p text:style-name="P2"><text:a xlink:type="simple" xlink:href="#_Toc198821345" text:style-name="Index_20_Link" text:visited-style-name="Index_20_Link"><text:span text:style-name="T7">1.5.</text:span></text:a><text:a xlink:type="simple" xlink:href="#_Toc198821345" text:style-name="Index_20_Link" text:visited-style-name="Index_20_Link"><text:span text:style-name="T9"><text:tab/></text:span></text:a><text:a xlink:type="simple" xlink:href="#_Toc198821345" text:style-name="Index_20_Link" text:visited-style-name="Index_20_Link"><text:span text:style-name="T7">+ Exécution programmée de rapports SQL</text:span></text:a><text:a xlink:type="simple" xlink:href="#_Toc198821345" text:style-name="Index_20_Link" text:visited-style-name="Index_20_Link"><text:span text:style-name="T8"><text:tab/>2</text:span></text:a></text:p>
          <text:p text:style-name="P1"><text:a xlink:type="simple" xlink:href="#_Toc198821346" text:style-name="Index_20_Link" text:visited-style-name="Index_20_Link"><text:span text:style-name="T7">2.</text:span></text:a><text:a xlink:type="simple" xlink:href="#_Toc198821346" text:style-name="Index_20_Link" text:visited-style-name="Index_20_Link"><text:span text:style-name="T9"><text:tab/></text:span></text:a><text:a xlink:type="simple" xlink:href="#_Toc198821346" text:style-name="Index_20_Link" text:visited-style-name="Index_20_Link"><text:span text:style-name="T7">Fonctionnalités et utilisation de Koha</text:span></text:a><text:a xlink:type="simple" xlink:href="#_Toc198821346" text:style-name="Index_20_Link" text:visited-style-name="Index_20_Link"><text:span text:style-name="T8"><text:tab/>3</text:span></text:a></text:p>
          <text:p text:style-name="P2"><text:a xlink:type="simple" xlink:href="#_Toc198821347" text:style-name="Index_20_Link" text:visited-style-name="Index_20_Link"><text:span text:style-name="T7">2.1.</text:span></text:a><text:a xlink:type="simple" xlink:href="#_Toc198821347" text:style-name="Index_20_Link" text:visited-style-name="Index_20_Link"><text:span text:style-name="T9"><text:tab/></text:span></text:a><text:a xlink:type="simple" xlink:href="#_Toc198821347" text:style-name="Index_20_Link" text:visited-style-name="Index_20_Link"><text:span text:style-name="T7">++ Périodiques : améliorer le module</text:span></text:a><text:a xlink:type="simple" xlink:href="#_Toc198821347" text:style-name="Index_20_Link" text:visited-style-name="Index_20_Link"><text:span text:style-name="T8"><text:tab/>3</text:span></text:a></text:p>
          <text:p text:style-name="P2"><text:a xlink:type="simple" xlink:href="#_Toc198821348" text:style-name="Index_20_Link" text:visited-style-name="Index_20_Link"><text:span text:style-name="T7">2.2.</text:span></text:a><text:a xlink:type="simple" xlink:href="#_Toc198821348" text:style-name="Index_20_Link" text:visited-style-name="Index_20_Link"><text:span text:style-name="T9"><text:tab/></text:span></text:a><text:a xlink:type="simple" xlink:href="#_Toc198821348" text:style-name="Index_20_Link" text:visited-style-name="Index_20_Link"><text:span text:style-name="T7">+ Adhérents : ajouter des champs libres dans le formulaire de préinscription</text:span></text:a><text:a xlink:type="simple" xlink:href="#_Toc198821348" text:style-name="Index_20_Link" text:visited-style-name="Index_20_Link"><text:span text:style-name="T8"><text:tab/>3</text:span></text:a></text:p>
          <text:p text:style-name="P2"><text:a xlink:type="simple" xlink:href="#_Toc198821349" text:style-name="Index_20_Link" text:visited-style-name="Index_20_Link"><text:span text:style-name="T7">2.3.</text:span></text:a><text:a xlink:type="simple" xlink:href="#_Toc198821349" text:style-name="Index_20_Link" text:visited-style-name="Index_20_Link"><text:span text:style-name="T9"><text:tab/></text:span></text:a><text:a xlink:type="simple" xlink:href="#_Toc198821349" text:style-name="Index_20_Link" text:visited-style-name="Index_20_Link"><text:span text:style-name="T7">++ Circulation : faciliter la communication de documents en magasin</text:span></text:a><text:a xlink:type="simple" xlink:href="#_Toc198821349" text:style-name="Index_20_Link" text:visited-style-name="Index_20_Link"><text:span text:style-name="T8"><text:tab/>3</text:span></text:a></text:p>
          <text:p text:style-name="P2"><text:a xlink:type="simple" xlink:href="#_Toc198821350" text:style-name="Index_20_Link" text:visited-style-name="Index_20_Link"><text:span text:style-name="T7">2.4.</text:span></text:a><text:a xlink:type="simple" xlink:href="#_Toc198821350" text:style-name="Index_20_Link" text:visited-style-name="Index_20_Link"><text:span text:style-name="T9"><text:tab/></text:span></text:a><text:a xlink:type="simple" xlink:href="#_Toc198821350" text:style-name="Index_20_Link" text:visited-style-name="Index_20_Link"><text:span text:style-name="T7">+ Circulation : Faciliter la réservation au niveau exemplaire</text:span></text:a><text:a xlink:type="simple" xlink:href="#_Toc198821350" text:style-name="Index_20_Link" text:visited-style-name="Index_20_Link"><text:span text:style-name="T8"><text:tab/>3</text:span></text:a></text:p>
          <text:p text:style-name="P2"><text:a xlink:type="simple" xlink:href="#_Toc198821351" text:style-name="Index_20_Link" text:visited-style-name="Index_20_Link"><text:span text:style-name="T7">2.5.</text:span></text:a><text:a xlink:type="simple" xlink:href="#_Toc198821351" text:style-name="Index_20_Link" text:visited-style-name="Index_20_Link"><text:span text:style-name="T9"><text:tab/></text:span></text:a><text:a xlink:type="simple" xlink:href="#_Toc198821351" text:style-name="Index_20_Link" text:visited-style-name="Index_20_Link"><text:span text:style-name="T7">+ Circulation : Faciliter la gestion des données personnelles</text:span></text:a><text:a xlink:type="simple" xlink:href="#_Toc198821351" text:style-name="Index_20_Link" text:visited-style-name="Index_20_Link"><text:span text:style-name="T8"><text:tab/>3</text:span></text:a></text:p>
          <text:p text:style-name="P2"><text:a xlink:type="simple" xlink:href="#_Toc198821352" text:style-name="Index_20_Link" text:visited-style-name="Index_20_Link"><text:span text:style-name="T7">2.6.</text:span></text:a><text:a xlink:type="simple" xlink:href="#_Toc198821352" text:style-name="Index_20_Link" text:visited-style-name="Index_20_Link"><text:span text:style-name="T9"><text:tab/></text:span></text:a><text:a xlink:type="simple" xlink:href="#_Toc198821352" text:style-name="Index_20_Link" text:visited-style-name="Index_20_Link"><text:span text:style-name="T7">+ Acquisitions : récupérer des données en ONIX</text:span></text:a><text:a xlink:type="simple" xlink:href="#_Toc198821352" text:style-name="Index_20_Link" text:visited-style-name="Index_20_Link"><text:span text:style-name="T8"><text:tab/>3</text:span></text:a></text:p>
          <text:p text:style-name="P2"><text:a xlink:type="simple" xlink:href="#_Toc198821353" text:style-name="Index_20_Link" text:visited-style-name="Index_20_Link"><text:span text:style-name="T7">2.7.</text:span></text:a><text:a xlink:type="simple" xlink:href="#_Toc198821353" text:style-name="Index_20_Link" text:visited-style-name="Index_20_Link"><text:span text:style-name="T9"><text:tab/></text:span></text:a><text:a xlink:type="simple" xlink:href="#_Toc198821353" text:style-name="Index_20_Link" text:visited-style-name="Index_20_Link"><text:span text:style-name="T7">++ Améliorer les performances</text:span></text:a><text:a xlink:type="simple" xlink:href="#_Toc198821353" text:style-name="Index_20_Link" text:visited-style-name="Index_20_Link"><text:span text:style-name="T8"><text:tab/>3</text:span></text:a></text:p>
          <text:p text:style-name="P2"><text:a xlink:type="simple" xlink:href="#_Toc198821354" text:style-name="Index_20_Link" text:visited-style-name="Index_20_Link"><text:span text:style-name="T7">2.8.</text:span></text:a><text:a xlink:type="simple" xlink:href="#_Toc198821354" text:style-name="Index_20_Link" text:visited-style-name="Index_20_Link"><text:span text:style-name="T9"><text:tab/></text:span></text:a><text:a xlink:type="simple" xlink:href="#_Toc198821354" text:style-name="Index_20_Link" text:visited-style-name="Index_20_Link"><text:span text:style-name="T7">++ ERM : développer le module</text:span></text:a><text:a xlink:type="simple" xlink:href="#_Toc198821354" text:style-name="Index_20_Link" text:visited-style-name="Index_20_Link"><text:span text:style-name="T8"><text:tab/>3</text:span></text:a></text:p>
          <text:p text:style-name="P2"><text:a xlink:type="simple" xlink:href="#_Toc198821355" text:style-name="Index_20_Link" text:visited-style-name="Index_20_Link"><text:span text:style-name="T7">2.9.</text:span></text:a><text:a xlink:type="simple" xlink:href="#_Toc198821355" text:style-name="Index_20_Link" text:visited-style-name="Index_20_Link"><text:span text:style-name="T9"><text:tab/></text:span></text:a><text:a xlink:type="simple" xlink:href="#_Toc198821355" text:style-name="Index_20_Link" text:visited-style-name="Index_20_Link"><text:span text:style-name="T7">+ Newsletter et diffusion d’information auprès des usagers</text:span></text:a><text:a xlink:type="simple" xlink:href="#_Toc198821355" text:style-name="Index_20_Link" text:visited-style-name="Index_20_Link"><text:span text:style-name="T8"><text:tab/>4</text:span></text:a></text:p>
          <text:p text:style-name="P2"><text:a xlink:type="simple" xlink:href="#_Toc198821356" text:style-name="Index_20_Link" text:visited-style-name="Index_20_Link"><text:span text:style-name="T7">2.10.</text:span></text:a><text:a xlink:type="simple" xlink:href="#_Toc198821356" text:style-name="Index_20_Link" text:visited-style-name="Index_20_Link"><text:span text:style-name="T9"><text:tab/></text:span></text:a><text:a xlink:type="simple" xlink:href="#_Toc198821356" text:style-name="Index_20_Link" text:visited-style-name="Index_20_Link"><text:span text:style-name="T7">+ Collections : Gestion et édition des codes-barres</text:span></text:a><text:a xlink:type="simple" xlink:href="#_Toc198821356" text:style-name="Index_20_Link" text:visited-style-name="Index_20_Link"><text:span text:style-name="T8"><text:tab/>4</text:span></text:a></text:p>
          <text:p text:style-name="P2"><text:a xlink:type="simple" xlink:href="#_Toc198821357" text:style-name="Index_20_Link" text:visited-style-name="Index_20_Link"><text:span text:style-name="T7">2.11.</text:span></text:a><text:a xlink:type="simple" xlink:href="#_Toc198821357" text:style-name="Index_20_Link" text:visited-style-name="Index_20_Link"><text:span text:style-name="T9"><text:tab/></text:span></text:a><text:a xlink:type="simple" xlink:href="#_Toc198821357" text:style-name="Index_20_Link" text:visited-style-name="Index_20_Link"><text:span text:style-name="T7">+ Collections : Faciliter l’import de notices</text:span></text:a><text:a xlink:type="simple" xlink:href="#_Toc198821357" text:style-name="Index_20_Link" text:visited-style-name="Index_20_Link"><text:span text:style-name="T8"><text:tab/>4</text:span></text:a></text:p>
          <text:p text:style-name="P1"><text:a xlink:type="simple" xlink:href="#_Toc198821358" text:style-name="Index_20_Link" text:visited-style-name="Index_20_Link"><text:span text:style-name="T7">3.</text:span></text:a><text:a xlink:type="simple" xlink:href="#_Toc198821358" text:style-name="Index_20_Link" text:visited-style-name="Index_20_Link"><text:span text:style-name="T9"><text:tab/></text:span></text:a><text:a xlink:type="simple" xlink:href="#_Toc198821358" text:style-name="Index_20_Link" text:visited-style-name="Index_20_Link"><text:span text:style-name="T7">Traduction de Koha</text:span></text:a><text:a xlink:type="simple" xlink:href="#_Toc198821358" text:style-name="Index_20_Link" text:visited-style-name="Index_20_Link"><text:span text:style-name="T8"><text:tab/>4</text:span></text:a></text:p>
          <text:p text:style-name="P2"><text:a xlink:type="simple" xlink:href="#_Toc198821359" text:style-name="Index_20_Link" text:visited-style-name="Index_20_Link"><text:span text:style-name="T7">3.1.</text:span></text:a><text:a xlink:type="simple" xlink:href="#_Toc198821359" text:style-name="Index_20_Link" text:visited-style-name="Index_20_Link"><text:span text:style-name="T9"><text:tab/></text:span></text:a><text:a xlink:type="simple" xlink:href="#_Toc198821359" text:style-name="Index_20_Link" text:visited-style-name="Index_20_Link"><text:span text:style-name="T7">+ Améliorer la traduction de Koha en arabe</text:span></text:a><text:a xlink:type="simple" xlink:href="#_Toc198821359" text:style-name="Index_20_Link" text:visited-style-name="Index_20_Link"><text:span text:style-name="T8"><text:tab/>4</text:span></text:a></text:p>
          <text:p text:style-name="P1"><text:a xlink:type="simple" xlink:href="#_Toc198821360" text:style-name="Index_20_Link" text:visited-style-name="Index_20_Link"><text:span text:style-name="T7">4.</text:span></text:a><text:a xlink:type="simple" xlink:href="#_Toc198821360" text:style-name="Index_20_Link" text:visited-style-name="Index_20_Link"><text:span text:style-name="T9"><text:tab/></text:span></text:a><text:a xlink:type="simple" xlink:href="#_Toc198821360" text:style-name="Index_20_Link" text:visited-style-name="Index_20_Link"><text:span text:style-name="T7">Documentation de Koha</text:span></text:a><text:a xlink:type="simple" xlink:href="#_Toc198821360" text:style-name="Index_20_Link" text:visited-style-name="Index_20_Link"><text:span text:style-name="T8"><text:tab/>4</text:span></text:a></text:p>
          <text:p text:style-name="P2"><text:a xlink:type="simple" xlink:href="#_Toc198821361" text:style-name="Index_20_Link" text:visited-style-name="Index_20_Link"><text:span text:style-name="T7">4.1.</text:span></text:a><text:a xlink:type="simple" xlink:href="#_Toc198821361" text:style-name="Index_20_Link" text:visited-style-name="Index_20_Link"><text:span text:style-name="T9"><text:tab/></text:span></text:a><text:a xlink:type="simple" xlink:href="#_Toc198821361" text:style-name="Index_20_Link" text:visited-style-name="Index_20_Link"><text:span text:style-name="T7">+ Notifications : mieux documenter l’utilisation de template toolkit</text:span></text:a><text:a xlink:type="simple" xlink:href="#_Toc198821361" text:style-name="Index_20_Link" text:visited-style-name="Index_20_Link"><text:span text:style-name="T8"><text:tab/>4</text:span></text:a></text:p>
          <text:p text:style-name="P1"><text:a xlink:type="simple" xlink:href="#_Toc198821362" text:style-name="Index_20_Link" text:visited-style-name="Index_20_Link"><text:span text:style-name="T7">5.</text:span></text:a><text:a xlink:type="simple" xlink:href="#_Toc198821362" text:style-name="Index_20_Link" text:visited-style-name="Index_20_Link"><text:span text:style-name="T9"><text:tab/></text:span></text:a><text:a xlink:type="simple" xlink:href="#_Toc198821362" text:style-name="Index_20_Link" text:visited-style-name="Index_20_Link"><text:span text:style-name="T7">Intégration entre Koha et outils tiers</text:span></text:a><text:a xlink:type="simple" xlink:href="#_Toc198821362" text:style-name="Index_20_Link" text:visited-style-name="Index_20_Link"><text:span text:style-name="T8"><text:tab/>4</text:span></text:a></text:p>
          <text:p text:style-name="P2"><text:a xlink:type="simple" xlink:href="#_Toc198821363" text:style-name="Index_20_Link" text:visited-style-name="Index_20_Link"><text:span text:style-name="T7">5.1.</text:span></text:a><text:a xlink:type="simple" xlink:href="#_Toc198821363" text:style-name="Index_20_Link" text:visited-style-name="Index_20_Link"><text:span text:style-name="T9"><text:tab/></text:span></text:a><text:a xlink:type="simple" xlink:href="#_Toc198821363" text:style-name="Index_20_Link" text:visited-style-name="Index_20_Link"><text:span text:style-name="T7">+ Bug sur le changement d’URL pour l’activation de l’antivol NEDAP lors des retours</text:span></text:a><text:a xlink:type="simple" xlink:href="#_Toc198821363" text:style-name="Index_20_Link" text:visited-style-name="Index_20_Link"><text:span text:style-name="T8"><text:tab/>4</text:span></text:a></text:p>
          <text:p text:style-name="P2"><text:a xlink:type="simple" xlink:href="#_Toc198821364" text:style-name="Index_20_Link" text:visited-style-name="Index_20_Link"><text:span text:style-name="T7">5.2.</text:span></text:a><text:a xlink:type="simple" xlink:href="#_Toc198821364" text:style-name="Index_20_Link" text:visited-style-name="Index_20_Link"><text:span text:style-name="T9"><text:tab/></text:span></text:a><text:a xlink:type="simple" xlink:href="#_Toc198821364" text:style-name="Index_20_Link" text:visited-style-name="Index_20_Link"><text:span text:style-name="T7">+ Améliorer l’interfaçage avec les platines RFID Biblioteca</text:span></text:a><text:a xlink:type="simple" xlink:href="#_Toc198821364" text:style-name="Index_20_Link" text:visited-style-name="Index_20_Link"><text:span text:style-name="T8"><text:tab/>4</text:span></text:a></text:p>
          <text:p text:style-name="P2"><text:a xlink:type="simple" xlink:href="#_Toc198821365" text:style-name="Index_20_Link" text:visited-style-name="Index_20_Link"><text:span text:style-name="T7">5.3.</text:span></text:a><text:a xlink:type="simple" xlink:href="#_Toc198821365" text:style-name="Index_20_Link" text:visited-style-name="Index_20_Link"><text:span text:style-name="T9"><text:tab/></text:span></text:a><text:a xlink:type="simple" xlink:href="#_Toc198821365" text:style-name="Index_20_Link" text:visited-style-name="Index_20_Link"><text:span text:style-name="T7">+ Améliorer l’interfaçage avec les automates RFID Bibliotheca</text:span></text:a><text:a xlink:type="simple" xlink:href="#_Toc198821365" text:style-name="Index_20_Link" text:visited-style-name="Index_20_Link"><text:span text:style-name="T8"><text:tab/>5</text:span></text:a></text:p>
          <text:p text:style-name="P2"><text:a xlink:type="simple" xlink:href="#_Toc198821366" text:style-name="Index_20_Link" text:visited-style-name="Index_20_Link"><text:span text:style-name="T7">5.4.</text:span></text:a><text:a xlink:type="simple" xlink:href="#_Toc198821366" text:style-name="Index_20_Link" text:visited-style-name="Index_20_Link"><text:span text:style-name="T9"><text:tab/></text:span></text:a><text:a xlink:type="simple" xlink:href="#_Toc198821366" text:style-name="Index_20_Link" text:visited-style-name="Index_20_Link"><text:span text:style-name="T7">+ Permettre l’intégration de bibliothèques numériques dans Koha</text:span></text:a><text:a xlink:type="simple" xlink:href="#_Toc198821366" text:style-name="Index_20_Link" text:visited-style-name="Index_20_Link"><text:span text:style-name="T8"><text:tab/>5</text:span></text:a></text:p>
          <text:p text:style-name="P2"><text:a xlink:type="simple" xlink:href="#_Toc198821367" text:style-name="Index_20_Link" text:visited-style-name="Index_20_Link"><text:span text:style-name="T7">5.5.</text:span></text:a><text:a xlink:type="simple" xlink:href="#_Toc198821367" text:style-name="Index_20_Link" text:visited-style-name="Index_20_Link"><text:span text:style-name="T9"><text:tab/></text:span></text:a><text:a xlink:type="simple" xlink:href="#_Toc198821367" text:style-name="Index_20_Link" text:visited-style-name="Index_20_Link"><text:span text:style-name="T7">+ Améliorer l’intégration de vignettes de couverture</text:span></text:a><text:a xlink:type="simple" xlink:href="#_Toc198821367" text:style-name="Index_20_Link" text:visited-style-name="Index_20_Link"><text:span text:style-name="T8"><text:tab/>5</text:span></text:a></text:p>
          <text:p text:style-name="P2"><text:a xlink:type="simple" xlink:href="#_Toc198821368" text:style-name="Index_20_Link" text:visited-style-name="Index_20_Link"><text:span text:style-name="T7">5.6.</text:span></text:a><text:a xlink:type="simple" xlink:href="#_Toc198821368" text:style-name="Index_20_Link" text:visited-style-name="Index_20_Link"><text:span text:style-name="T9"><text:tab/></text:span></text:a><text:a xlink:type="simple" xlink:href="#_Toc198821368" text:style-name="Index_20_Link" text:visited-style-name="Index_20_Link"><text:span text:style-name="T7">+ Délai dans la mise à jour des données de Koha dans Bokeh</text:span></text:a><text:a xlink:type="simple" xlink:href="#_Toc198821368" text:style-name="Index_20_Link" text:visited-style-name="Index_20_Link"><text:span text:style-name="T8"><text:tab/>5</text:span></text:a></text:p>
          <text:p text:style-name="P1"><text:a xlink:type="simple" xlink:href="#_Toc198821369" text:style-name="Index_20_Link" text:visited-style-name="Index_20_Link"><text:span text:style-name="T7">6.</text:span></text:a><text:a xlink:type="simple" xlink:href="#_Toc198821369" text:style-name="Index_20_Link" text:visited-style-name="Index_20_Link"><text:span text:style-name="T9"><text:tab/></text:span></text:a><text:a xlink:type="simple" xlink:href="#_Toc198821369" text:style-name="Index_20_Link" text:visited-style-name="Index_20_Link"><text:span text:style-name="T7">Communauté</text:span></text:a><text:a xlink:type="simple" xlink:href="#_Toc198821369" text:style-name="Index_20_Link" text:visited-style-name="Index_20_Link"><text:span text:style-name="T8"><text:tab/>5</text:span></text:a></text:p>
          <text:p text:style-name="P1"><text:a xlink:type="simple" xlink:href="#_Toc198821370" text:style-name="Index_20_Link" text:visited-style-name="Index_20_Link"><text:span text:style-name="T7">7.</text:span></text:a><text:a xlink:type="simple" xlink:href="#_Toc198821370" text:style-name="Index_20_Link" text:visited-style-name="Index_20_Link"><text:span text:style-name="T9"><text:tab/></text:span></text:a><text:a xlink:type="simple" xlink:href="#_Toc198821370" text:style-name="Index_20_Link" text:visited-style-name="Index_20_Link"><text:span text:style-name="T7">Prestations autour de Koha</text:span></text:a><text:a xlink:type="simple" xlink:href="#_Toc198821370" text:style-name="Index_20_Link" text:visited-style-name="Index_20_Link"><text:span text:style-name="T8"><text:tab/>5</text:span></text:a></text:p>
          <text:p text:style-name="P2"><text:a xlink:type="simple" xlink:href="#_Toc198821371" text:style-name="Index_20_Link" text:visited-style-name="Index_20_Link"><text:span text:style-name="T7">7.1.</text:span></text:a><text:a xlink:type="simple" xlink:href="#_Toc198821371" text:style-name="Index_20_Link" text:visited-style-name="Index_20_Link"><text:span text:style-name="T9"><text:tab/></text:span></text:a><text:a xlink:type="simple" xlink:href="#_Toc198821371" text:style-name="Index_20_Link" text:visited-style-name="Index_20_Link"><text:span text:style-name="T7">++ Conserver la possibilité d’un hébergement local</text:span></text:a><text:a xlink:type="simple" xlink:href="#_Toc198821371" text:style-name="Index_20_Link" text:visited-style-name="Index_20_Link"><text:span text:style-name="T8"><text:tab/>5</text:span></text:a></text:p>
          <text:p text:style-name="P2"><text:a xlink:type="simple" xlink:href="#_Toc198821372" text:style-name="Index_20_Link" text:visited-style-name="Index_20_Link"><text:span text:style-name="T7">7.2.</text:span></text:a><text:a xlink:type="simple" xlink:href="#_Toc198821372" text:style-name="Index_20_Link" text:visited-style-name="Index_20_Link"><text:span text:style-name="T9"><text:tab/></text:span></text:a><text:a xlink:type="simple" xlink:href="#_Toc198821372" text:style-name="Index_20_Link" text:visited-style-name="Index_20_Link"><text:span text:style-name="T7">++ Préciser les modalités d’un hébergement par le prestataire</text:span></text:a><text:a xlink:type="simple" xlink:href="#_Toc198821372" text:style-name="Index_20_Link" text:visited-style-name="Index_20_Link"><text:span text:style-name="T8"><text:tab/>5</text:span></text:a></text:p>
          <text:p text:style-name="P2"><text:a xlink:type="simple" xlink:href="#_Toc198821373" text:style-name="Index_20_Link" text:visited-style-name="Index_20_Link"><text:span text:style-name="T7">7.3.</text:span></text:a><text:a xlink:type="simple" xlink:href="#_Toc198821373" text:style-name="Index_20_Link" text:visited-style-name="Index_20_Link"><text:span text:style-name="T9"><text:tab/></text:span></text:a><text:a xlink:type="simple" xlink:href="#_Toc198821373" text:style-name="Index_20_Link" text:visited-style-name="Index_20_Link"><text:span text:style-name="T7">+ Modifier le contenu et le timing des formations Biblibre</text:span></text:a><text:a xlink:type="simple" xlink:href="#_Toc198821373" text:style-name="Index_20_Link" text:visited-style-name="Index_20_Link"><text:span text:style-name="T8"><text:tab/>6</text:span></text:a></text:p>
          <text:p text:style-name="P2"><text:a xlink:type="simple" xlink:href="#_Toc198821374" text:style-name="Index_20_Link" text:visited-style-name="Index_20_Link"><text:span text:style-name="T7">7.4.</text:span></text:a><text:a xlink:type="simple" xlink:href="#_Toc198821374" text:style-name="Index_20_Link" text:visited-style-name="Index_20_Link"><text:span text:style-name="T9"><text:tab/></text:span></text:a><text:a xlink:type="simple" xlink:href="#_Toc198821374" text:style-name="Index_20_Link" text:visited-style-name="Index_20_Link"><text:span text:style-name="T7">+ Besoin de formation au paramétrage d’ElasticSearch</text:span></text:a><text:a xlink:type="simple" xlink:href="#_Toc198821374" text:style-name="Index_20_Link" text:visited-style-name="Index_20_Link"><text:span text:style-name="T8"><text:tab/>6</text:span></text:a></text:p>
          <text:p text:style-name="P1"><text:a xlink:type="simple" xlink:href="#_Toc198821375" text:style-name="Index_20_Link" text:visited-style-name="Index_20_Link"><text:span text:style-name="T7">8.</text:span></text:a><text:a xlink:type="simple" xlink:href="#_Toc198821375" text:style-name="Index_20_Link" text:visited-style-name="Index_20_Link"><text:span text:style-name="T9"><text:tab/></text:span></text:a><text:a xlink:type="simple" xlink:href="#_Toc198821375" text:style-name="Index_20_Link" text:visited-style-name="Index_20_Link"><text:span text:style-name="T7">Attentes vis-à-vis de Kohala</text:span></text:a><text:a xlink:type="simple" xlink:href="#_Toc198821375" text:style-name="Index_20_Link" text:visited-style-name="Index_20_Link"><text:span text:style-name="T8"><text:tab/>6</text:span></text:a></text:p>
          <text:p text:style-name="P19"/>
        </text:index-body>
      </text:table-of-content>
      <text:h text:style-name="Heading_20_1" text:outline-level="1"><text:bookmark-start text:name="_Toc198821340"/><text:bookmark-start text:name="_Toc194506096"/><text:bookmark-start text:name="_Toc197360109"/><text:bookmark-start text:name="_Toc198669197"/><text:soft-page-break/>Administration fonctionnelle de Koha<text:bookmark-end text:name="_Toc198821340"/><text:bookmark-end text:name="_Toc194506096"/><text:bookmark-end text:name="_Toc197360109"/><text:bookmark-end text:name="_Toc198669197"/></text:h>
      <text:h text:style-name="Heading_20_2" text:outline-level="2"><text:bookmark-start text:name="_Toc197360110"/><text:bookmark-start text:name="_Toc198821341"/><text:bookmark-start text:name="_Toc198669198"/>+ Améliorer et mieux comprendre la recherche avec Elasticsearch<text:bookmark-end text:name="_Toc197360110"/><text:bookmark-end text:name="_Toc198821341"/><text:bookmark-end text:name="_Toc198669198"/></text:h>
      <text:p text:style-name="Standard"><text:span text:style-name="T2">[1 groupe, 1 établissement] :</text:span><text:span text:style-name="T4"> </text:span></text:p>
      <text:p text:style-name="Standard"><text:span text:style-name="T2">Index de recherche à améliorer ou à modifier : Trop sensible à la casse, trop de bruit …</text:span></text:p>
      <text:p text:style-name="Standard"><text:span text:style-name="T2">Besoin de formation au paramétrage d’ElasticSearch</text:span></text:p>
      <text:p text:style-name="P16"/>
      <text:h text:style-name="Heading_20_2" text:outline-level="2"><text:bookmark-start text:name="_Toc194506097"/><text:bookmark-start text:name="_Toc198821342"/><text:bookmark-start text:name="_Toc198669199"/><text:bookmark-start text:name="_Toc197360111"/>+++ Améliorer l’ergonomie et la gestion des règles de circulation<text:bookmark-end text:name="_Toc194506097"/><text:bookmark-end text:name="_Toc198821342"/><text:bookmark-end text:name="_Toc198669199"/><text:bookmark-end text:name="_Toc197360111"/></text:h>
      <text:p text:style-name="Standard"><text:span text:style-name="T2">[4 groupes, 4 établissements]</text:span></text:p>
      <text:list xml:id="list1614133599" text:style-name="WWNum3">
        <text:list-item>
          <text:p text:style-name="P12"><text:span text:style-name="T2">Le tableau des règles comprend </text:span><text:span text:style-name="T5">trop de colonnes</text:span><text:span text:style-name="T2">, il fait 2 fois la largeur de l’écran !</text:span></text:p>
        </text:list-item>
        <text:list-item>
          <text:p text:style-name="P12"><text:span text:style-name="T2">Il faudrait pouvoir </text:span><text:span text:style-name="T5">n’afficher que certaines colonnes</text:span><text:span text:style-name="T2"> pertinentes dans nos bibliothèques, ça permettrait de l’alléger (sans résoudre le problème de fond).</text:span></text:p>
        </text:list-item>
        <text:list-item>
          <text:p text:style-name="P12"><text:span text:style-name="T2">Il faudrait </text:span><text:span text:style-name="T5">clarifier la différence entre règles générales et les règles par bibliothèques.</text:span></text:p>
        </text:list-item>
        <text:list-item>
          <text:p text:style-name="P12"><text:span text:style-name="T2">Il faudrait faciliter le </text:span><text:span text:style-name="T5">changement temporaire des règles</text:span><text:span text:style-name="T2"> (pendant l’été par exemple), très compliqué à gérer, et utile en BU (vacances) comme en BM (calage sur le calendrier des écoles pour les prêts aux collectivités...). Le plus simple est actuellement de jouer sur les fermetures, mais ça ne répond pas à tous les besoins.</text:span></text:p>
        </text:list-item>
        <text:list-item>
          <text:p text:style-name="P12"><text:span text:style-name="T2">Il faudrait pouvoir </text:span><text:span text:style-name="T5">exporter les règles, les modifier dans Excel et les réimporter.</text:span></text:p>
        </text:list-item>
        <text:list-item>
          <text:p text:style-name="P12"><text:span text:style-name="T2">Il faudrait pouvoir</text:span><text:span text:style-name="T5"> modifier juste les dates de retour de manière globale.</text:span></text:p>
        </text:list-item>
      </text:list>
      <text:p text:style-name="P16"/>
      <text:p text:style-name="Standard"><text:span text:style-name="T2">A noter : dans le tableau des règles de prêt, une colonne permet d’avoir les dates de retour X jours après le jour d’ouverture « date de retour forcée »)</text:span></text:p>
      <text:p text:style-name="Standard"><text:span text:style-name="T2">De nombreux tickets BZ concernent ces problèmes.</text:span></text:p>
      <text:p text:style-name="P18"/>
      <text:h text:style-name="Heading_20_2" text:outline-level="2"><text:bookmark-start text:name="_Toc197360112"/><text:bookmark-start text:name="_Toc198821343"/><text:bookmark-start text:name="_Toc198669200"/><text:bookmark-start text:name="_Toc194506098"/>++ Améliorer et mieux documenter la gestion des permissions<text:bookmark-end text:name="_Toc197360112"/><text:bookmark-end text:name="_Toc198821343"/><text:bookmark-end text:name="_Toc198669200"/><text:bookmark-end text:name="_Toc194506098"/></text:h>
      <text:p text:style-name="Standard"><text:span text:style-name="T2">A cheval entre documentation interne à Koha, documentation dans le manuel et facilitation de la gestion.</text:span></text:p>
      <text:p text:style-name="P16"/>
      <text:p text:style-name="Standard"><text:span text:style-name="T2">[3 groupes, 3 établissements] :</text:span><text:span text:style-name="T4"> </text:span></text:p>
      <text:list xml:id="list132715267175974" text:continue-numbering="true" text:style-name="WWNum3">
        <text:list-item>
          <text:p text:style-name="P12"><text:span text:style-name="T2">La gestion des permissions est laborieuse, les bibliothèques sont obligées de se faire des tableaux hors Koha pour suivre leur attribution et comprendre leur impact</text:span></text:p>
        </text:list-item>
        <text:list-item>
          <text:p text:style-name="P12"><text:span text:style-name="T2">Il faudrait mieux documenter l’effet de chaque permission, dans Koha et dans le manuel</text:span></text:p>
        </text:list-item>
        <text:list-item>
          <text:p text:style-name="P12"><text:span text:style-name="T2">Il faudrait avoir des profils types pour attribuer des ensembles de permissions en fonction des fonctions des collègues</text:span></text:p>
        </text:list-item>
      </text:list>
      <text:p text:style-name="P16"/>
      <text:p text:style-name="Standard"><text:span text:style-name="T2">De nombreux tickets BZ concernent ces problèmes.</text:span></text:p>
      <text:p text:style-name="Standard"><text:span text:style-name="T2">Depuis la 24.05 il est possible de copier des permissions d’un usager à un autre, ce qui peut être utile.</text:span></text:p>
      <text:h text:style-name="Heading_20_2" text:outline-level="2"><text:bookmark-start text:name="_Toc197360113"/><text:bookmark-start text:name="_Toc198821344"/><text:bookmark-start text:name="_Toc198669201"/><text:bookmark-start text:name="_Toc194506099"/>++ Mieux organiser et documenter les préférences systèmes<text:bookmark-end text:name="_Toc197360113"/><text:bookmark-end text:name="_Toc198821344"/><text:bookmark-end text:name="_Toc198669201"/><text:bookmark-end text:name="_Toc194506099"/></text:h>
      <text:p text:style-name="Standard"><text:span text:style-name="T2">[3 groupes, 3 établissements] :</text:span><text:span text:style-name="T4"> </text:span></text:p>
      <text:list xml:id="list132716125902790" text:continue-numbering="true" text:style-name="WWNum3">
        <text:list-item>
          <text:p text:style-name="P12"><text:span text:style-name="T2">La recherche dans les préférences systèmes n’est pas toujours facile : parfois trois terminologies pour un même terme (ex : réservations) </text:span></text:p>
        </text:list-item>
        <text:list-item>
          <text:p text:style-name="P12"><text:span text:style-name="T2">Besoin de mieux documenter (dans l’interface et le manuel) pour savoir où chercher, comment elles s’organisent et comment elles sont liées…</text:span></text:p>
        </text:list-item>
      </text:list>
      <text:p text:style-name="P16"/>
      <text:p text:style-name="Standard"><text:span text:style-name="T2">Manque d’homogénéité dans le nommage des préférences système, comme pour les tables et champs de la base de données, qui ne rend pas la vie des administrateurs facile. </text:span></text:p>
      <text:h text:style-name="Heading_20_2" text:outline-level="2"><text:bookmark-start text:name="_Toc197360114"/><text:bookmark-start text:name="_Toc198821345"/><text:bookmark-start text:name="_Toc198669202"/>+ Exécution programmée de rapports SQL<text:bookmark-end text:name="_Toc197360114"/><text:bookmark-end text:name="_Toc198821345"/><text:bookmark-end text:name="_Toc198669202"/></text:h>
      <text:p text:style-name="Standard"><text:span text:style-name="T2">[1 groupe, 1 établissement] :</text:span></text:p>
      <text:p text:style-name="Standard"><text:span text:style-name="T2">Pouvoir programmer le rapport avec des variables différentes et pouvoir le rappeler</text:span></text:p>
      <text:p text:style-name="P18"/>
      <text:p text:style-name="Standard"><text:span text:style-name="T2">L’exécution programmée prévue dans l’interface semble reposer sur le « task scheduler » qui </text:span><text:span text:style-name="T10">permet l’exécution à une heure et date fixe, mais pas de manière répétée, et ne permet pas de gérer des paramètres passés au rapport.</text:span></text:p>
      <text:p text:style-name="Standard"><text:span text:style-name="T2">Cet outil fait l’objet de débats communautaires anciens et compliqués </text:span><text:span text:style-name="T10">et est désactivé </text:span><text:span text:style-name="T2">par Biblibre pour ses clients pour des raisons de sécurité. La seule solution pour programmer l’exécution de rapports de manière </text:span><text:soft-page-break/><text:span text:style-name="T2">décalée ou récurrente est donc actuellement de passer par la crontab, ce que ne peuvent pas faire directement les administrateurs si leur Koha est hébergé par un prestataire.</text:span></text:p>
      <text:h text:style-name="Heading_20_1" text:outline-level="1"><text:bookmark-start text:name="_Toc197360115"/><text:bookmark-start text:name="_Toc198821346"/><text:bookmark-start text:name="_Toc198669203"/><text:bookmark-start text:name="_Toc194506100"/>Fonctionnalités et utilisation de Koha<text:bookmark-end text:name="_Toc197360115"/><text:bookmark-end text:name="_Toc198821346"/><text:bookmark-end text:name="_Toc198669203"/><text:bookmark-end text:name="_Toc194506100"/></text:h>
      <text:list xml:id="list2614562678" text:style-name="WWNum7">
        <text:list-item>
          <text:list>
            <text:list-item text:start-value="1">
              <text:h text:style-name="P7" text:outline-level="2" text:restart-numbering="true" text:start-value="1"><text:bookmark-start text:name="_Toc197360116"/><text:bookmark-start text:name="_Toc198821347"/><text:bookmark-start text:name="_Toc198669204"/>++ Périodiques : améliorer le module<text:bookmark-end text:name="_Toc197360116"/><text:bookmark-end text:name="_Toc198821347"/><text:bookmark-end text:name="_Toc198669204"/></text:h>
            </text:list-item>
          </text:list>
        </text:list-item>
      </text:list>
      <text:p text:style-name="Standard"><text:span text:style-name="T2">[2 groupes, 2 établissements]</text:span></text:p>
      <text:p text:style-name="P20"><text:span text:style-name="T2">De manière générale il faut améliorer le module périodique, dont les lacunes et la complexité peuvent détourner des établissements de Koha.</text:span></text:p>
      <text:p text:style-name="Standard"><text:span text:style-name="T2">Point particulier : besoin d’états de collection plus complet, plus détaillé.</text:span></text:p>
      <text:p text:style-name="P20"><text:span text:style-name="T2">Difficultés de faire évoluer Koha : le GT Périodiques a travaillé sur un développement fascicule / exemplaires financé par Kohala mais cela demande une forte disponibilité des collègues, et la lenteur de la validation par la communauté est décourageante.</text:span></text:p>
      <text:list xml:id="list132716507158574" text:continue-list="list2614562678" text:style-name="WWNum8">
        <text:list-item>
          <text:list>
            <text:list-item>
              <text:h text:style-name="P8" text:outline-level="2"><text:bookmark-start text:name="_Toc197360117"/><text:bookmark-start text:name="_Toc198821348"/><text:bookmark-start text:name="_Toc198669205"/>+ Adhérents : ajouter des champs libres dans le formulaire de préinscription<text:bookmark-end text:name="_Toc197360117"/><text:bookmark-end text:name="_Toc198821348"/><text:bookmark-end text:name="_Toc198669205"/></text:h>
            </text:list-item>
          </text:list>
        </text:list-item>
      </text:list>
      <text:p text:style-name="Standard"><text:span text:style-name="T2">[1 groupe, 1 établissement]</text:span></text:p>
      <text:p text:style-name="Standard"><text:span text:style-name="T2">Ajouter un champ libre dans le formulaire de pré-inscription</text:span></text:p>
      <text:list xml:id="list132717037965416" text:continue-list="list132716507158574" text:style-name="WWNum9">
        <text:list-item>
          <text:list>
            <text:list-item>
              <text:h text:style-name="P9" text:outline-level="2"><text:bookmark-start text:name="_Toc197360118"/><text:bookmark-start text:name="_Toc198821349"/><text:bookmark-start text:name="_Toc198669206"/>++ Circulation : faciliter la communication de documents en magasin<text:bookmark-end text:name="_Toc197360118"/><text:bookmark-end text:name="_Toc198821349"/><text:bookmark-end text:name="_Toc198669206"/></text:h>
            </text:list-item>
          </text:list>
        </text:list-item>
      </text:list>
      <text:p text:style-name="Standard"><text:span text:style-name="T2">[2 groupes, 2 établissements]</text:span><text:span text:style-name="T4"> <text:s/></text:span></text:p>
      <text:p text:style-name="Standard"><text:span text:style-name="T2">Besoin</text:span><text:span text:style-name="T4"> </text:span><text:span text:style-name="T2">d’un un module de communication sur place qui ne repose pas sur un contournement avec le module de réservation. Plusieurs développements ont été réalisés dans le passé (Rennes 2, BULAC, Lyon 3), l’un d’eux a été soumis dans Bugzilla.</text:span></text:p>
      <text:p text:style-name="P16"/>
      <text:list xml:id="list132717100654357" text:continue-list="list132717037965416" text:style-name="WWNum10">
        <text:list-item>
          <text:list>
            <text:list-item>
              <text:h text:style-name="P10" text:outline-level="2"><text:bookmark-start text:name="_Toc197360119"/><text:bookmark-start text:name="_Toc198821350"/><text:bookmark-start text:name="_Toc198669207"/>+ Circulation : Faciliter la réservation au niveau exemplaire<text:bookmark-end text:name="_Toc197360119"/><text:bookmark-end text:name="_Toc198821350"/><text:bookmark-end text:name="_Toc198669207"/></text:h>
            </text:list-item>
          </text:list>
        </text:list-item>
      </text:list>
      <text:p text:style-name="Standard"><text:span text:style-name="T2">[1 groupe, 1 établissement]</text:span></text:p>
      <text:p text:style-name="Standard"><text:span text:style-name="T2">Créer un bouton « réserver » pour chaque exemplaire dans le tableau des exemplaires.</text:span></text:p>
      <text:p text:style-name="P16"/>
      <text:h text:style-name="Heading_20_2" text:outline-level="2"><text:bookmark-start text:name="_Toc197360120"/><text:bookmark-start text:name="_Toc198821351"/><text:bookmark-start text:name="_Toc198669208"/>+ Circulation : Faciliter la gestion des données personnelles<text:bookmark-end text:name="_Toc197360120"/><text:bookmark-end text:name="_Toc198821351"/><text:bookmark-end text:name="_Toc198669208"/></text:h>
      <text:p text:style-name="Standard"><text:span text:style-name="T2">[1 groupe, 1 établissement] :</text:span></text:p>
      <text:p text:style-name="Standard"><text:span text:style-name="T2">Impact RGPD pour un usager. Pseudonymisation ou anonymisation au bout de quelques temps. Normalement pas plus de 4 mois.</text:span></text:p>
      <text:p text:style-name="Standard"><text:span text:style-name="T2">Remarque : La FULBI voulait travailler avec la CNIL pour élaborer à un cahier de bonnes pratiques.</text:span></text:p>
      <text:p text:style-name="P18"/>
      <text:h text:style-name="Heading_20_2" text:outline-level="2"><text:bookmark-start text:name="_Toc198669209"/><text:bookmark-start text:name="_Toc198821352"/>+ Acquisitions : récupérer des données en ONIX<text:bookmark-end text:name="_Toc198669209"/><text:bookmark-end text:name="_Toc198821352"/></text:h>
      <text:p text:style-name="Standard"><text:span text:style-name="T2">[1 groupe, 1 établissement]</text:span></text:p>
      <text:p text:style-name="Standard"><text:span text:style-name="T2">Demande à préciser.</text:span></text:p>
      <text:p text:style-name="P18"/>
      <text:h text:style-name="Heading_20_2" text:outline-level="2"><text:bookmark-start text:name="_Toc197360122"/><text:bookmark-start text:name="_Toc198821353"/><text:bookmark-start text:name="_Toc198669210"/>++ Améliorer les performances<text:bookmark-end text:name="_Toc197360122"/><text:bookmark-end text:name="_Toc198821353"/><text:bookmark-end text:name="_Toc198669210"/></text:h>
      <text:p text:style-name="Standard"><text:span text:style-name="T2">[2 groupes, 2 établissements] :</text:span></text:p>
      <text:p text:style-name="Standard"><text:span text:style-name="T2">Temps de latence parfois trop important après certaines opérations</text:span></text:p>
      <text:p text:style-name="Standard"><text:span text:style-name="T2">En particulier : </text:span></text:p>
      <text:list xml:id="list132717162489378" text:continue-list="list132716125902790" text:style-name="WWNum3">
        <text:list-item>
          <text:p text:style-name="P12"><text:span text:style-name="T2">page d'accueil du module acquisition (quand elle contient de nombreux paniers)</text:span></text:p>
        </text:list-item>
        <text:list-item>
          <text:p text:style-name="P12"><text:span text:style-name="T2">page d’accueil des suggestions</text:span></text:p>
        </text:list-item>
        <text:list-item>
          <text:p text:style-name="P12"><text:span text:style-name="T2">édition des prêts non rendus [circ/overdue.pl]</text:span></text:p>
        </text:list-item>
        <text:list-item>
          <text:p text:style-name="P12"><text:span text:style-name="T2">certains rapport SQL</text:span></text:p>
        </text:list-item>
      </text:list>
      <text:p text:style-name="P16"/>
      <text:p text:style-name="Standard"><text:span text:style-name="T2">On pourrait aussi citer des fonctionnalités qui ne sont pas pensées pour « passer à l’échelle » (export des exemplaires, module inventaire, etc)</text:span></text:p>
      <text:p text:style-name="P16"/>
      <text:h text:style-name="Heading_20_2" text:outline-level="2"><text:bookmark-start text:name="_Toc197360123"/><text:bookmark-start text:name="_Toc198821354"/><text:bookmark-start text:name="_Toc198669211"/>++ ERM : développer le module<text:bookmark-end text:name="_Toc197360123"/><text:bookmark-end text:name="_Toc198821354"/><text:bookmark-end text:name="_Toc198669211"/></text:h>
      <text:p text:style-name="Standard"><text:span text:style-name="T2">[2 groupes, 2 établissements] :</text:span></text:p>
      <text:list xml:id="list132716801387170" text:continue-numbering="true" text:style-name="WWNum3">
        <text:list-item>
          <text:p text:style-name="P12"><text:soft-page-break/><text:span text:style-name="T2">Rattacher module ERM au module acquisition (Suivi des acquisitions, des budgets, des fournisseurs)</text:span></text:p>
        </text:list-item>
        <text:list-item>
          <text:p text:style-name="P12"><text:span text:style-name="T2">Améliorer le module pour le faire correspondre aux besoins des établissements</text:span></text:p>
        </text:list-item>
      </text:list>
      <text:p text:style-name="P16"/>
      <text:h text:style-name="Heading_20_2" text:outline-level="2"><text:bookmark-start text:name="_Toc197360124"/><text:bookmark-start text:name="_Toc198821355"/><text:bookmark-start text:name="_Toc198669212"/>+ Newsletter et diffusion d’information auprès des usagers<text:bookmark-end text:name="_Toc197360124"/><text:bookmark-end text:name="_Toc198821355"/><text:bookmark-end text:name="_Toc198669212"/></text:h>
      <text:p text:style-name="Standard"><text:span text:style-name="T2">[1 groupe, Biblibre]</text:span></text:p>
      <text:p text:style-name="Standard"><text:span text:style-name="T2">Demande de nouvelle fonctionnalité par certains clients de Biblibre, sur le modèle d’une fonction présente dans Bokeh  : Newsletter et diffusion d’informations depuis l’OPAC (Nouveautés / Sélections thématiques).</text:span></text:p>
      <text:p text:style-name="P16"/>
      <text:h text:style-name="Heading_20_2" text:outline-level="2"><text:bookmark-start text:name="_Toc197360125"/><text:bookmark-start text:name="_Toc198821356"/><text:bookmark-start text:name="_Toc198669213"/>+ Collections : Gestion et édition des codes-barres<text:bookmark-end text:name="_Toc197360125"/><text:bookmark-end text:name="_Toc198821356"/><text:bookmark-end text:name="_Toc198669213"/></text:h>
      <text:p text:style-name="Standard"><text:span text:style-name="T4">[</text:span><text:span text:style-name="T2">1 groupe, Biblibre]</text:span></text:p>
      <text:p text:style-name="Standard"><text:span text:style-name="T2">Pour informatisation de petites bibliothèques, faciliter la gestion et édition de code-barres.</text:span></text:p>
      <text:p text:style-name="Standard"><text:span text:style-name="T2">Il existe des outils dans le module Catalogage (créateur d'étiquette, générateur d'images de codes à barre). Ils ne couvriraient donc pas les besoins des petites bibliothèques qui souhaitent générer facilement des code-barres ?</text:span></text:p>
      <text:p text:style-name="P16"/>
      <text:h text:style-name="Heading_20_2" text:outline-level="2"><text:bookmark-start text:name="_Toc197360126"/><text:bookmark-start text:name="_Toc198821357"/><text:bookmark-start text:name="_Toc198669214"/>+ Collections : Faciliter l’import de notices<text:bookmark-end text:name="_Toc197360126"/><text:bookmark-end text:name="_Toc198821357"/><text:bookmark-end text:name="_Toc198669214"/></text:h>
      <text:p text:style-name="Standard"><text:span text:style-name="T2">[1 groupe, 1 établissement] :</text:span></text:p>
      <text:p text:style-name="Standard"><text:span text:style-name="T2">Trop d’étapes pour télécharger des notices</text:span></text:p>
      <text:h text:style-name="Heading_20_1" text:outline-level="1"><text:bookmark-start text:name="_Toc194506101"/><text:bookmark-start text:name="_Toc198821358"/><text:bookmark-start text:name="_Toc198669215"/><text:bookmark-start text:name="_Toc197360127"/>Traduction de Koha<text:bookmark-end text:name="_Toc194506101"/><text:bookmark-end text:name="_Toc198821358"/><text:bookmark-end text:name="_Toc198669215"/><text:bookmark-end text:name="_Toc197360127"/></text:h>
      <text:h text:style-name="Heading_20_2" text:outline-level="2"><text:bookmark-start text:name="_Toc194506102"/><text:bookmark-start text:name="_Toc198821359"/><text:bookmark-start text:name="_Toc198669216"/><text:bookmark-start text:name="_Toc197360128"/>+ Améliorer la traduction de Koha en arabe<text:bookmark-end text:name="_Toc194506102"/><text:bookmark-end text:name="_Toc198821359"/><text:bookmark-end text:name="_Toc198669216"/><text:bookmark-end text:name="_Toc197360128"/></text:h>
      <text:p text:style-name="Standard"><text:span text:style-name="T2">[2 groupes, IFAO]</text:span></text:p>
      <text:p text:style-name="Standard"><text:span text:style-name="T2">Les traductions de Koha en arabe seraient à améliorer, en particulier l’OPAC. Les collègues de l’IFAO ne savent pas comment faire ni qui contacter.</text:span></text:p>
      <text:p text:style-name="P18"/>
      <text:p text:style-name="Standard"><text:span text:style-name="T2">Ce n’est pas du ressort de Kohala, mais nous avons indiqué aux collègues de se rapprocher de T. Cohen-Arazi soit J. Druart pour connaitre le nom des administrateurs de la langue arabe sur Weblate.</text:span></text:p>
      <text:h text:style-name="Heading_20_1" text:outline-level="1"><text:bookmark-start text:name="_Toc197360129"/><text:bookmark-start text:name="_Toc198821360"/><text:bookmark-start text:name="_Toc198669217"/><text:bookmark-start text:name="_Toc194506103"/>Documentation de Koha<text:bookmark-end text:name="_Toc197360129"/><text:bookmark-end text:name="_Toc198821360"/><text:bookmark-end text:name="_Toc198669217"/><text:bookmark-end text:name="_Toc194506103"/></text:h>
      <text:p text:style-name="Standard"><text:span text:style-name="T3">Plusieurs points signalés plus haut (souvent couplés avec des demandes d’amélioration ou de simplification) : mieux documenter les préférences système, les permissions, le fonctionnement de la recherche</text:span></text:p>
      <text:p text:style-name="P17"/>
      <text:p text:style-name="Standard"><text:span text:style-name="T3">Attention à ne pas refaire de notre coté ce qui existe déjà au niveau communautaire : il faut privilégier la documentation sur les outils communautaires (manuel / wiki). Discussion à avoir avec la communauté internationale</text:span></text:p>
      <text:list xml:id="list132716781028113" text:continue-list="list132717100654357" text:style-name="WWNum11">
        <text:list-item>
          <text:list>
            <text:list-item text:start-value="1">
              <text:h text:style-name="P11" text:outline-level="2" text:restart-numbering="true" text:start-value="1"><text:bookmark-start text:name="_Toc197360121"/><text:bookmark-start text:name="_Toc198821361"/><text:bookmark-start text:name="_Toc198669218"/>+ Notifications : mieux documenter l’utilisation de template toolkit<text:bookmark-end text:name="_Toc197360121"/><text:bookmark-end text:name="_Toc198821361"/><text:bookmark-end text:name="_Toc198669218"/></text:h>
            </text:list-item>
          </text:list>
        </text:list-item>
      </text:list>
      <text:p text:style-name="Standard"><text:span text:style-name="T2">[1 groupe, 1 établissement]</text:span></text:p>
      <text:p text:style-name="Standard"><text:span text:style-name="T2">template toolkit introuvable pour mail PREDUEDIGEST</text:span></text:p>
      <text:p text:style-name="P16"/>
      <text:p text:style-name="Standard"><text:span text:style-name="T2">Problème de documentation générale de l’utilisation de template toolkit dans Koha, signalé par la communauté.</text:span></text:p>
      <text:h text:style-name="Heading_20_1" text:outline-level="1"><text:bookmark-start text:name="_Toc197360130"/><text:bookmark-start text:name="_Toc198821362"/><text:bookmark-start text:name="_Toc198669219"/><text:bookmark-start text:name="_Toc194506104"/>Intégration entre Koha et outils tiers<text:bookmark-end text:name="_Toc197360130"/><text:bookmark-end text:name="_Toc198821362"/><text:bookmark-end text:name="_Toc198669219"/><text:bookmark-end text:name="_Toc194506104"/></text:h>
      <text:h text:style-name="Heading_20_2" text:outline-level="2"><text:bookmark-start text:name="_Toc197360131"/><text:bookmark-start text:name="_Toc198821363"/><text:bookmark-start text:name="_Toc198669220"/>+ Bug sur le changement d’URL pour l’activation de l’antivol NEDAP lors des retours<text:bookmark-end text:name="_Toc197360131"/><text:bookmark-end text:name="_Toc198821363"/><text:bookmark-end text:name="_Toc198669220"/></text:h>
      <text:p text:style-name="Standard"><text:span text:style-name="T2">[1 groupe, 1 établissement]</text:span></text:p>
      <text:p text:style-name="Standard"><text:span text:style-name="T2">Bug sur le changement d’URL pour l’activation de l’antivol aux retours, avec matériel NEDAP.</text:span></text:p>
      <text:h text:style-name="Heading_20_2" text:outline-level="2"><text:bookmark-start text:name="_Toc197360132"/><text:bookmark-start text:name="_Toc198821364"/><text:bookmark-start text:name="_Toc198669221"/>+ Améliorer l’interfaçage avec les platines RFID Biblioteca<text:bookmark-end text:name="_Toc197360132"/><text:bookmark-end text:name="_Toc198821364"/><text:bookmark-end text:name="_Toc198669221"/></text:h>
      <text:p text:style-name="Standard"><text:span text:style-name="T2">[1 groupe, 1 établissement]</text:span></text:p>
      <text:p text:style-name="Standard"><text:soft-page-break/><text:span text:style-name="T2">Actuellement pas de gestion automatique des antivols RFID avec les platines Bibliotheca (nécessite de choisir manuellement prêt/retour).</text:span></text:p>
      <text:p text:style-name="Standard"><text:span text:style-name="T2">Développement en cours à la demande d’un établissement.</text:span></text:p>
      <text:p text:style-name="P16"/>
      <text:h text:style-name="Heading_20_2" text:outline-level="2"><text:bookmark-start text:name="_Toc197360133"/><text:bookmark-start text:name="_Toc198821365"/><text:bookmark-start text:name="_Toc198669222"/>+ Améliorer l’interfaçage avec les automates RFID Bibliotheca<text:bookmark-end text:name="_Toc197360133"/><text:bookmark-end text:name="_Toc198821365"/><text:bookmark-end text:name="_Toc198669222"/></text:h>
      <text:p text:style-name="Standard"><text:span text:style-name="T2">[1 groupe, 1 établissement]</text:span></text:p>
      <text:p text:style-name="Standard"><text:span text:style-name="T2">Interfaçage des automates avec la RFID, pour avoir les messages d’erreur directement dans Koha.</text:span></text:p>
      <text:p text:style-name="Standard"><text:span text:style-name="T4"><text:s/></text:span></text:p>
      <text:h text:style-name="Heading_20_2" text:outline-level="2"><text:bookmark-start text:name="_Toc197360134"/><text:bookmark-start text:name="_Toc198821366"/><text:bookmark-start text:name="_Toc198669223"/>+ Permettre l’intégration de bibliothèques numériques dans Koha<text:bookmark-end text:name="_Toc197360134"/><text:bookmark-end text:name="_Toc198821366"/><text:bookmark-end text:name="_Toc198669223"/></text:h>
      <text:p text:style-name="Standard"><text:span text:style-name="T2">[1 groupe, 1 établissement]</text:span></text:p>
      <text:p text:style-name="Standard"><text:span text:style-name="T2">Comment signaler les documents d’une bibliothèque numérique dans Koha ?</text:span></text:p>
      <text:p text:style-name="Standard"><text:span text:style-name="T2">Tester le moissonneur OAI-PMH intégré en 24.11.</text:span></text:p>
      <text:p text:style-name="P16"/>
      <text:h text:style-name="Heading_20_2" text:outline-level="2"><text:bookmark-start text:name="_Toc197360135"/><text:bookmark-start text:name="_Toc198821367"/><text:bookmark-start text:name="_Toc198669224"/>+ Améliorer l’intégration de vignettes de couverture<text:bookmark-end text:name="_Toc197360135"/><text:bookmark-end text:name="_Toc198821367"/><text:bookmark-end text:name="_Toc198669224"/></text:h>
      <text:p text:style-name="Standard"><text:span text:style-name="T2">[1 groupe, plusieurs établissements]</text:span></text:p>
      <text:p text:style-name="Standard"><text:span text:style-name="T2">Question sur les vignettes Amazon et BnF. Comment faire pour récupérer des vignettes de différentes sources ? Utilisation possible d’un serveur Coce ?</text:span></text:p>
      <text:p text:style-name="P16"/>
      <text:h text:style-name="Heading_20_2" text:outline-level="2"><text:bookmark-start text:name="_Toc197360136"/><text:bookmark-start text:name="_Toc198821368"/><text:bookmark-start text:name="_Toc198669225"/>+ Délai dans la mise à jour des données de Koha dans Bokeh<text:bookmark-end text:name="_Toc197360136"/><text:bookmark-end text:name="_Toc198821368"/><text:bookmark-end text:name="_Toc198669225"/></text:h>
      <text:p text:style-name="Standard"><text:span text:style-name="T2">[1 groupe, 1 établissement]</text:span><text:span text:style-name="T4"> </text:span></text:p>
      <text:p text:style-name="Standard"><text:span text:style-name="T2">Délai d’1 jour, il serait préférable qu’il soit plus court. Mais concerne Bokeh et non Koha</text:span></text:p>
      <text:h text:style-name="Heading_20_1" text:outline-level="1"><text:bookmark-start text:name="_Toc198669226"/><text:bookmark-start text:name="_Toc198821369"/>Communauté<text:bookmark-end text:name="_Toc198669226"/><text:bookmark-end text:name="_Toc198821369"/></text:h>
      <text:p text:style-name="P20"><text:span text:style-name="T2">Constat d’une difficulté à s’impliquer dans le processus de développement communautaire :</text:span></text:p>
      <text:list xml:id="list132716774404002" text:continue-list="list132716801387170" text:style-name="WWNum3">
        <text:list-item>
          <text:p text:style-name="P13"><text:span text:style-name="T2">dialogue développeur/bibliothécaire parfois laborieux</text:span></text:p>
        </text:list-item>
        <text:list-item>
          <text:p text:style-name="P13"><text:span text:style-name="T2">barrière technique</text:span></text:p>
        </text:list-item>
        <text:list-item>
          <text:p text:style-name="P13"><text:span text:style-name="T2">tout n’est pas testable sur des sandbox</text:span></text:p>
        </text:list-item>
        <text:list-item>
          <text:p text:style-name="P13"><text:span text:style-name="T2">barrière linguistique</text:span></text:p>
        </text:list-item>
        <text:list-item>
          <text:p text:style-name="P13"><text:span text:style-name="T2">demande de grandes disponibilités et une grande réactivité</text:span></text:p>
        </text:list-item>
        <text:list-item>
          <text:p text:style-name="P13"><text:span text:style-name="T2">commentaires sur Bugzilla compliqués à suivre pour les tickets anciens</text:span></text:p>
        </text:list-item>
        <text:list-item>
          <text:p text:style-name="P13"><text:span text:style-name="T2">parfois désaccord sur la fonctionnalité attendue </text:span></text:p>
        </text:list-item>
        <text:list-item>
          <text:p text:style-name="P13"><text:span text:style-name="T2">décourageant quand les efforts ne mènent à rien, quand personne ne réagit à une proposition (ex des patchs UNIMARC), ou quand le processus de test et/ou de validation est trop lent (ex du GT périodique)</text:span></text:p>
        </text:list-item>
      </text:list>
      <text:p text:style-name="P16"/>
      <text:h text:style-name="Heading_20_1" text:outline-level="1"><text:bookmark-start text:name="_Toc197360137"/><text:bookmark-start text:name="_Toc198821370"/><text:bookmark-start text:name="_Toc198669227"/>Prestations autour de Koha<text:bookmark-end text:name="_Toc197360137"/><text:bookmark-end text:name="_Toc198821370"/><text:bookmark-end text:name="_Toc198669227"/></text:h>
      <text:p text:style-name="Standard"><text:span text:style-name="T2">Plusieurs demandes ne concernent pas Koha en tant que tel mais les relations établissement/prestataires et la nature des prestations attendues. Toutes les remarques concernent le prestataire Biblibre.</text:span></text:p>
      <text:h text:style-name="Heading_20_2" text:outline-level="2"><text:bookmark-start text:name="_Toc198821371"/><text:bookmark-start text:name="_Toc198669228"/><text:bookmark-start text:name="_Toc197360138"/><text:bookmark-start text:name="_Toc194506106"/><text:bookmark text:name="_Toc194506105"/>++ Conserver la possibilité d’un hébergement local<text:bookmark-end text:name="_Toc198821371"/><text:bookmark-end text:name="_Toc198669228"/><text:bookmark-end text:name="_Toc197360138"/><text:bookmark-end text:name="_Toc194506106"/></text:h>
      <text:p text:style-name="Standard"><text:span text:style-name="T2">[3 groupes, 2 établissements]</text:span></text:p>
      <text:p text:style-name="Standard"><text:span text:style-name="T2">Il semble y avoir une évolution de la politique de Biblibre, qui imposerait l’hébergement sur son infrastructure lors des renouvellements de contrats. Plusieurs établissements sont déjà concernés, ou s’inquiètent de l’être à l’avenir. Ils veulent conserver la possibilité d’un hébergement local (principes du logiciel libre, accès aux données, au code, interactions avec les autres applications du SI, libre choix du prestataire...)</text:span></text:p>
      <text:p text:style-name="P16"/>
      <text:p text:style-name="Standard"><text:span text:style-name="T2">Remarque : même en cas d’hébergement en local la containerisation impose de fortes contraintes (accès à la crontab, réalisation de scripts, dépôt de fichiers…) problématique pour certains établissements.</text:span></text:p>
      <text:p text:style-name="Standard"><text:span text:style-name="T2"><text:s/></text:span></text:p>
      <text:h text:style-name="Heading_20_2" text:outline-level="2"><text:bookmark-start text:name="_Toc198669229"/><text:bookmark-start text:name="_Toc198821372"/><text:soft-page-break/>++ Préciser les modalités d’un hébergement par le prestataire<text:bookmark-end text:name="_Toc198669229"/><text:bookmark-end text:name="_Toc198821372"/></text:h>
      <text:p text:style-name="Standard"><text:span text:style-name="T2">[3 groupes, 3 établissements]</text:span></text:p>
      <text:p text:style-name="Standard"><text:span text:style-name="T2">Questions à préciser en cas de passage à un hébergement par le prestataire :</text:span></text:p>
      <text:list xml:id="list109765646" text:style-name="WWNum2">
        <text:list-item>
          <text:p text:style-name="P14"><text:span text:style-name="T2">Modalités des échanges de données avec le SI de établissement (sécurité, protocole, utilisation des API Koha, RFID, etc) </text:span></text:p>
        </text:list-item>
        <text:list-item>
          <text:p text:style-name="P14"><text:span text:style-name="T2">Comment limiter la perte d’autonomie liée à la fin de l’accès au serveur (exécution de scripts et de rapports coté serveur, modification de la crontab...) ?</text:span></text:p>
        </text:list-item>
        <text:list-item>
          <text:p text:style-name="P14"><text:span text:style-name="T2">Quel maintien des développements spécifiques ?</text:span></text:p>
        </text:list-item>
      </text:list>
      <text:p text:style-name="P16"/>
      <text:h text:style-name="Heading_20_2" text:outline-level="2"><text:bookmark-start text:name="_Toc198669230"/><text:bookmark-start text:name="_Toc194506107"/><text:bookmark-start text:name="_Toc197360139"/><text:bookmark-start text:name="_Toc198821373"/>+ Modifier le contenu et le timing des formations Biblibre<text:bookmark-end text:name="_Toc198669230"/><text:bookmark-end text:name="_Toc198821373"/></text:h>
      <text:p text:style-name="Standard"><text:span text:style-name="T2">[1 groupe</text:span><text:bookmark-end text:name="_Toc197360139"/><text:bookmark-end text:name="_Toc194506107"/><text:span text:style-name="T2">]</text:span></text:p>
      <text:p text:style-name="Standard"><text:span text:style-name="T2">Formations denses pour les administrateurs alors qu’on n’a pas encore le logiciel en main, il est difficile de se projeter. Il faudrait une formation après la migration.</text:span></text:p>
      <text:h text:style-name="Heading_20_2" text:outline-level="2"><text:bookmark-start text:name="_Toc198669231"/><text:bookmark-start text:name="_Toc198821374"/>+ Besoin de formation au paramétrage d’ElasticSearch<text:bookmark-end text:name="_Toc198669231"/><text:bookmark-end text:name="_Toc198821374"/></text:h>
      <text:p text:style-name="Standard"><text:span text:style-name="T2">[1 groupe]</text:span></text:p>
      <text:h text:style-name="Heading_20_1" text:outline-level="1"><text:bookmark-start text:name="_Toc197360140"/><text:bookmark-start text:name="_Toc198821375"/><text:bookmark-start text:name="_Toc198669232"/>Attentes vis-à-vis de Kohala<text:bookmark-end text:name="_Toc197360140"/><text:bookmark-end text:name="_Toc198821375"/><text:bookmark-end text:name="_Toc198669232"/></text:h>
      <text:p text:style-name="Standard"><text:span text:style-name="T2">Formations : </text:span></text:p>
      <text:list xml:id="list132715479132836" text:continue-numbering="true" text:style-name="WWNum2">
        <text:list-item>
          <text:p text:style-name="P14"><text:span text:style-name="T2">Formations de base pour les nouveaux</text:span></text:p>
        </text:list-item>
        <text:list-item>
          <text:p text:style-name="P15"><text:span text:style-name="T2">Formations plus techniques : formations sur les feuilles de style : pourquoi ? comment ? Question des différents langages xslt, sql, …. Adaptés à Koha (aide de l’IA intéressante)</text:span></text:p>
        </text:list-item>
      </text:list>
      <text:p text:style-name="Standard"><text:span text:style-name="T2">Utiliser une IA pour générer des rapports ? et partager les prompts qui ont été utilisé pour créer la requête</text:span></text:p>
      <text:p text:style-name="P16"/>
      <text:p text:style-name="Standard"><text:span text:style-name="T2">Continuer des échanges et réunion via les listes et en présentiel [2 groupes]</text:span></text:p>
      <text:p text:style-name="P16"/>
      <text:p text:style-name="Standard"><text:span text:style-name="T2">Maintenir l’esprit du libre et de l’associatif</text:span></text:p>
      <text:p text:style-name="P16"/>
      <text:p text:style-name="Standard"><text:span text:style-name="T2">Communiquer sur les développements [soutenus par Kohala ? communautaires ?]</text:span></text:p>
      <text:p text:style-name="P16"/>
      <text:p text:style-name="Standard"><text:span text:style-name="T2">Faire une liste/carte de France des utilisateurs de Koha [existe déjà]</text:span></text:p>
      <text:p text:style-name="P16"/>
      <text:p text:style-name="Standard"><text:span text:style-name="T2">Faire une bibliothèque de rapports SQL (la bibliothèque internationale est énorme et tout en anglais) [il y des rapports sur le site de Kohala mais datant de 2019]</text:span></text:p>
      <text:p text:style-name="P16"/>
      <text:p text:style-name="Standard"><text:span text:style-name="T2">Traductions : traduire Koha et le manuel en français est une des missions de Kohala. Mais question sur l’aide concernant les traductions en arabe.</text:span></text:p>
      <text:p text:style-name="P16"/>
      <text:p text:style-name="Standard"><text:span text:style-name="T2">Espace de stockage et de partage de tutos produits par les établissements. Besoin technique : conditions de stockage et accès via le site de l’association + Besoin humain : modération, organisation de cet espace (attention à la version de Koha concernée par les tutos)</text:span></text:p>
      <text:p text:style-name="P21"><text:span text:style-name="T2">Remarque : pas si <text:s/>simple car on a tous des versions, paramétrages, pratiques différentes. Peut être faisable pour certaines choses et pas d’autres.</text:span></text:p>
      <text:p text:style-name="P21"><text:span text:style-name="T2">Idée de fiche synthétique pour expliciter et faire connaitre une fonctionnalité, voire « un point de détail ». Besoin d’un gabarit disponible pour les collègues intéressés : format Libre Office Word ? Canva ?</text:span></text:p>
      <text:p text:style-name="P21"><text:span text:style-name="T2">Importance d’avoir une personne dédiée à la communication au sein du C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ce style:name="Aptos Display" svg:font-family="'Aptos Display'" style:font-family-generic="roman" style:font-pitch="variable"/>
    <style:font-face style:name="Aptos1" svg:font-family="Aptos" style:font-family-generic="roman" style:font-pitch="variable"/>
    <style:font-face style:name="Aptos2" svg:font-family="Aptos"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1" fo:font-size="11pt" fo:language="fr" fo:country="FR" style:letter-kerning="true" style:font-name-asian="Aptos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1" fo:font-size="11pt" fo:language="fr" fo:country="FR" style:letter-kerning="true" style:font-name-asian="Aptos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loext:linked-style-name="Titre_20_1_20_Car" style:default-outline-level="1" style:class="text">
      <style:paragraph-properties fo:margin-top="0.635cm" fo:margin-bottom="0.141cm" style:contextual-spacing="false" fo:keep-together="always" fo:keep-with-next="always"/>
      <style:text-properties fo:color="#0f4761" loext:opacity="100%" fo:font-size="14pt" style:font-name-asian="F" style:font-family-generic-asian="system" style:font-pitch-asian="variable" style:font-size-asian="14pt" style:font-size-complex="14pt"/>
    </style:style>
    <style:style style:name="Heading_20_2" style:display-name="Heading 2" style:family="paragraph" style:parent-style-name="Standard" style:next-style-name="Standard" loext:linked-style-name="Titre_20_2_20_Car" style:default-outline-level="2" style:class="text">
      <style:paragraph-properties fo:margin-top="0.282cm" fo:margin-bottom="0.141cm" style:contextual-spacing="false" fo:keep-together="always" fo:keep-with-next="always"/>
      <style:text-properties fo:color="#0f4761" loext:opacity="100%"/>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Titre_20_8_20_Car" style:default-outline-level="8" style:list-style-name="" style:class="text">
      <style:paragraph-properties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Titre_20_9_20_Car" style:default-outline-level="9" style:list-style-name="" style:class="text">
      <style:paragraph-properties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Text_20_body" loext:linked-style-name="Titre_20_Car" style:class="chapter">
      <style:paragraph-properties fo:margin-top="0cm" fo:margin-bottom="0.141cm" style:contextual-spacing="tru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Citation_20_Car">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paragraph-properties fo:hyphenation-ladder-count="no-limit"/>
      <style:text-properties fo:font-weight="bold" style:font-weight-asian="bold" style:font-weight-complex="bold" fo:hyphenate="true" fo:hyphenation-remain-char-count="2" fo:hyphenation-push-char-count="2" loext:hyphenation-no-caps="false"/>
    </style:style>
    <style:style style:name="index_20_heading" style:display-name="index heading" style:family="paragraph" style:parent-style-name="Tit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Times New Roman" fo:font-family="'Times New Roman'" style:font-family-generic="roman" style:font-pitch="variable" fo:font-size="14pt" style:letter-kerning="false" style:font-name-asian="F" style:font-family-generic-asian="system" style:font-pitch-asian="variable" style:font-size-asian="14pt" style:language-asian="fr" style:country-asian="FR" style:font-name-complex="Times New Roman1" style:font-family-complex="'Times New Roman'" style:font-family-generic-complex="system" style:font-pitch-complex="variable" style:font-size-complex="14pt"/>
    </style:style>
    <style:style style:name="Titre_20_2_20_Car" style:display-name="Titre 2 Car" style:family="text" style:parent-style-name="Default_20_Paragraph_20_Font">
      <style:text-properties fo:color="#0f4761" loext:opacity="100%"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10pt"/>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Mention_20_non_20_résolue1" style:display-name="Mention non résolue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6607d" loext:opacity="100%" style:text-underline-style="solid" style:text-underline-width="auto" style:text-underline-color="font-color"/>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_20_non_20_résolue2" style:display-name="Mention non résolue2" style:family="text" style:parent-style-name="Default_20_Paragraph_20_Font">
      <style:text-properties fo:color="#605e5c" loext:opacity="100%" fo:background-color="#e1dfdd"/>
    </style:style>
    <style:style style:name="markt48y8excm" style:family="text" style:parent-style-name="Default_20_Paragraph_20_Font"/>
    <style:style style:name="mark7vc5l8q75" style:family="text" style:parent-style-name="Default_20_Paragraph_20_Font"/>
    <style:style style:name="marknkfcttewl" style:family="text" style:parent-style-name="Default_20_Paragraph_20_Font"/>
    <style:style style:name="mark02kf9knfh" style:family="text" style:parent-style-name="Default_20_Paragraph_20_Font"/>
    <style:style style:name="marketean54xx" style:family="text" style:parent-style-name="Default_20_Paragraph_20_Font"/>
    <style:style style:name="mark0f5unascg" style:family="text" style:parent-style-name="Default_20_Paragraph_20_Font"/>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Aptos2" style:font-family-asian="Aptos"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asian="Aptos2" style:font-family-asian="Aptos"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listtab" fo:text-indent="-1.27cm" fo:margin-left="2.54cm"/>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listtab" fo:text-indent="-1.905cm" fo:margin-left="3.81cm"/>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listtab" fo:text-indent="-1.905cm" fo:margin-left="4.445cm"/>
        </style:list-level-properties>
      </text:outline-level-style>
      <text:outline-level-style text:level="5" text:style-name="ListLabel_20_5" loext:num-list-format="%1%.%2%.%3%.%4%.%5%." style:num-suffix="." style:num-format="1" text:display-levels="5">
        <style:list-level-properties text:list-level-position-and-space-mode="label-alignment">
          <style:list-level-label-alignment text:label-followed-by="listtab" fo:text-indent="-2.54cm" fo:margin-left="5.715cm"/>
        </style:list-level-properties>
      </text:outline-level-style>
      <text:outline-level-style text:level="6" text:style-name="ListLabel_20_6" loext:num-list-format="%1%.%2%.%3%.%4%.%5%.%6%." style:num-suffix="." style:num-format="1" text:display-levels="6">
        <style:list-level-properties text:list-level-position-and-space-mode="label-alignment">
          <style:list-level-label-alignment text:label-followed-by="listtab" fo:text-indent="-3.175cm" fo:margin-left="6.985cm"/>
        </style:list-level-properties>
      </text:outline-level-style>
      <text:outline-level-style text:level="7" text:style-name="ListLabel_20_7" loext:num-list-format="%1%.%2%.%3%.%4%.%5%.%6%.%7%." style:num-suffix="." style:num-format="1" text:display-levels="7">
        <style:list-level-properties text:list-level-position-and-space-mode="label-alignment">
          <style:list-level-label-alignment text:label-followed-by="listtab" fo:text-indent="-3.175cm" fo:margin-left="7.62cm"/>
        </style:list-level-properties>
      </text:outline-level-style>
      <text:outline-level-style text:level="8" text:style-name="ListLabel_20_8" loext:num-list-format="%1%.%2%.%3%.%4%.%5%.%6%.%7%.%8%." style:num-suffix="." style:num-format="1" text:display-levels="8">
        <style:list-level-properties text:list-level-position-and-space-mode="label-alignment">
          <style:list-level-label-alignment text:label-followed-by="listtab" fo:text-indent="-3.81cm" fo:margin-left="8.89cm"/>
        </style:list-level-properties>
      </text:outline-level-style>
      <text:outline-level-style text:level="9" text:style-name="ListLabel_20_9" loext:num-list-format="%1%.%2%.%3%.%4%.%5%.%6%.%7%.%8%.%9%." style:num-suffix="." style:num-format="1" text:display-levels="9">
        <style:list-level-properties text:list-level-position-and-space-mode="label-alignment">
          <style:list-level-label-alignment text:label-followed-by="listtab" fo:text-indent="-4.445cm" fo:margin-left="10.1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3.175cm" fo:margin-left="6.985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4.44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3.175cm" fo:margin-left="6.985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4.44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3.175cm" fo:margin-left="6.985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4.44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3.175cm" fo:margin-left="6.98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4.44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3.175cm" fo:margin-left="6.985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4.44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3.175cm" fo:margin-left="6.985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4.44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3.175cm" fo:margin-left="6.98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4.44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thieu Saby</meta:initial-creator>
    <dc:creator>Mathieu Saby</dc:creator>
    <meta:editing-cycles>404</meta:editing-cycles>
    <meta:creation-date>2025-03-23T15:43:00</meta:creation-date>
    <dc:date>2025-06-05T11:23:00</dc:date>
    <dc:language>fr-FR</dc:language>
    <meta:editing-duration>PT17H14M</meta:editing-duration>
    <meta:generator>LibreOffice/7.3.7.2$Windows_X86_64 LibreOffice_project/e114eadc50a9ff8d8c8a0567d6da8f454beeb84f</meta:generator>
    <meta:document-statistic meta:table-count="0" meta:image-count="0" meta:object-count="0" meta:page-count="6" meta:paragraph-count="195" meta:word-count="2459" meta:character-count="15509" meta:non-whitespace-character-count="13293"/>
    <meta:user-defined meta:name="AppVersion">16.0000</meta:user-defined>
    <meta:template xlink:type="simple" xlink:actuate="onRequest" xlink:title="Normal.dotm" xlink:href=""/>
  </office:meta>
</office:document-meta>
</file>