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4"/>
    <style:style style:name="P4" style:family="paragraph" style:parent-style-name="Standard" style:list-style-name="L5"/>
    <style:style style:name="P5" style:family="paragraph" style:parent-style-name="Standard" style:list-style-name="L6"/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7"/>
    <style:style style:name="P9" style:family="paragraph" style:parent-style-name="Standard" style:list-style-name="L8"/>
    <style:style style:name="P10" style:family="paragraph" style:parent-style-name="Standard" style:list-style-name="L9"/>
    <style:style style:name="P11" style:family="paragraph" style:parent-style-name="Standard" style:list-style-name="L10"/>
    <style:style style:name="P12" style:family="paragraph" style:parent-style-name="Standard" style:list-style-name="L11"/>
    <style:style style:name="P13" style:family="paragraph" style:parent-style-name="Standard" style:list-style-name="L12"/>
    <style:style style:name="P14" style:family="paragraph" style:parent-style-name="Standard" style:list-style-name="L13"/>
    <style:style style:name="P15" style:family="paragraph" style:parent-style-name="Standard" style:list-style-name="L14"/>
    <style:style style:name="P16" style:family="paragraph" style:parent-style-name="Standard" style:list-style-name="L15"/>
    <style:style style:name="P17" style:family="paragraph" style:parent-style-name="Standard" style:list-style-name="L16"/>
    <style:style style:name="P18" style:family="paragraph" style:parent-style-name="Standard" style:list-style-name="L17"/>
    <style:style style:name="P19" style:family="paragraph" style:parent-style-name="Standard" style:list-style-name="L18"/>
    <style:style style:name="P20" style:family="paragraph" style:parent-style-name="Standard" style:list-style-name="L19"/>
    <style:style style:name="P21" style:family="paragraph" style:parent-style-name="Standard" style:list-style-name="L20"/>
    <style:style style:name="P22" style:family="paragraph" style:parent-style-name="Standard" style:list-style-name="L21"/>
    <style:style style:name="P23" style:family="paragraph" style:parent-style-name="Standard" style:list-style-name="L22"/>
    <style:style style:name="P24" style:family="paragraph" style:parent-style-name="Standard" style:list-style-name="L23"/>
    <style:style style:name="P25" style:family="paragraph" style:parent-style-name="Standard" style:list-style-name="L24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ésentation des principales nouveautés des versions 25.05 et 25.11 :</text:p>
      <text:p text:style-name="Standard"/>
      <text:p text:style-name="Standard"/>
      <text:p text:style-name="P6">Adhérents :</text:p>
      <text:list xml:id="list1643890322945441080" text:style-name="L1">
        <text:list-item>
          <text:p text:style-name="P1">possibilité d’avoir une alerte sur la page d’accueil pour les préinscriptions</text:p>
        </text:list-item>
        <text:list-item>
          <text:p text:style-name="P1">possibilité de limiter par âge la préinscription</text:p>
        </text:list-item>
        <text:list-item>
          <text:p text:style-name="P1">plus de conservation du lien de garant quand l’enfant devient adulte !</text:p>
        </text:list-item>
      </text:list>
      <text:p text:style-name="Standard"/>
      <text:p text:style-name="P6">Acquisitions :</text:p>
      <text:list xml:id="list4548240592092394714" text:style-name="L7">
        <text:list-item>
          <text:p text:style-name="P8">quand on ajoute une commande à partir d’une notice vide, il y a un contrôle pour éviter des doublons (//suggestions)</text:p>
        </text:list-item>
      </text:list>
      <text:list xml:id="list1856149672055631602" text:style-name="L8">
        <text:list-item>
          <text:p text:style-name="P9">possibilité de lier manuellement une suggestion à une commande dans un panier avant qu’il soit fermé !!!</text:p>
        </text:list-item>
        <text:list-item>
          <text:p text:style-name="P9">possible de marquer directement une suggestion comme disponible</text:p>
        </text:list-item>
      </text:list>
      <text:list xml:id="list1333490944992701495" text:style-name="L9">
        <text:list-item>
          <text:p text:style-name="P10">possible d’exporter en csv tous les paniers</text:p>
        </text:list-item>
      </text:list>
      <text:list xml:id="list8800753021165345565" text:style-name="L2">
        <text:list-item>
          <text:p text:style-name="P2">ajout du champ 071$d pour récupérer le prix lors de l’import de notices</text:p>
        </text:list-item>
      </text:list>
      <text:p text:style-name="Standard"/>
      <text:p text:style-name="P6">Catalogage :</text:p>
      <text:list xml:id="list176067329395971315" text:style-name="L10">
        <text:list-item>
          <text:p text:style-name="P11">plugin permettant de vérifier que l’ISBN est valide</text:p>
        </text:list-item>
        <text:list-item>
          <text:p text:style-name="P11">bouton sur les notices pour auditer le catalogage</text:p>
        </text:list-item>
      </text:list>
      <text:list xml:id="list398893087938868012" text:style-name="L4">
        <text:list-item>
          <text:p text:style-name="P3">possibilité de personnaliser les affichages de notices via les outils (pas en xslt mais en tt)</text:p>
        </text:list-item>
        <text:list-item>
          <text:p text:style-name="P3">possibilité d’ajouter des exemplaires en modification de notices par lot</text:p>
        </text:list-item>
      </text:list>
      <text:p text:style-name="Standard"/>
      <text:p text:style-name="P6">Circulation :</text:p>
      <text:list xml:id="list4745671867135233571" text:style-name="L11">
        <text:list-item>
          <text:p text:style-name="P12">PreventWithDrawingItemsStatus : pour empêcher de marquer comme retiré des collections un document en transit ou emprunté !!!</text:p>
        </text:list-item>
      </text:list>
      <text:list xml:id="list986239464151410421" text:style-name="L12">
        <text:list-item>
          <text:p text:style-name="P13">sur le rapport des réservations mises de côté, affichage du courriel et du numéro de téléphone principal (mais pas portable…)</text:p>
        </text:list-item>
      </text:list>
      <text:list xml:id="list5974972080135953260" text:style-name="L13">
        <text:list-item>
          <text:p text:style-name="P14">liste des prêts, résas, etc : affichage plus clair sur le nombre de documents par exemple</text:p>
        </text:list-item>
      </text:list>
      <text:p text:style-name="Standard"/>
      <text:p text:style-name="P6">Réservations :</text:p>
      <text:list xml:id="list2927526054183082385" text:style-name="L14">
        <text:list-item>
          <text:p text:style-name="P15">possible de faire une réservation au prochain disponible sur un groupe de notices</text:p>
        </text:list-item>
      </text:list>
      <text:list xml:id="list465219001295246978" text:style-name="L15">
        <text:list-item>
          <text:p text:style-name="P16">possibilité de faire des modifications par lot sur des réservations !!!!!!!!!!!!</text:p>
        </text:list-item>
      </text:list>
      <text:list xml:id="list6013178533872895129" text:style-name="L16">
        <text:list-item>
          <text:p text:style-name="P17">possibilité de déplacer une réservation d’un exemplaire à un autre ou d’une notice à une autre (mais en connaissant son numéro)</text:p>
        </text:list-item>
      </text:list>
      <text:list xml:id="list6220220829466206565" text:style-name="L17">
        <text:list-item>
          <text:p text:style-name="P18">actions en lot possibles depuis la liste des réservations d’un adhérent : suppression, suspension, regroupement</text:p>
        </text:list-item>
      </text:list>
      <text:list xml:id="list4738208067185224398" text:style-name="L5">
        <text:list-item>
          <text:p text:style-name="P4">fonctionnalité de groupe reportées sur les automates</text:p>
        </text:list-item>
        <text:list-item>
          <text:p text:style-name="P4">historique de réservation sur les adhérents plus clair</text:p>
        </text:list-item>
      </text:list>
      <text:p text:style-name="Standard"/>
      <text:p text:style-name="Standard">Nombreuses améliorations sur le module PEB, surtout dans l'affichage, mais je ne connais pas assez bien le module pour le percevoir</text:p>
      <text:p text:style-name="Standard"/>
      <text:p text:style-name="Standard"><text:span text:style-name="T1">Listes :</text:span> </text:p>
      <text:list xml:id="list5859694251865268183" text:style-name="L6">
        <text:list-item>
          <text:p text:style-name="P5">quand on supprime le propriétaire d’une liste, si elle est publique elle passe à un autre adhérent, sinon elle est supprimée.</text:p>
        </text:list-item>
        <text:list-item>
          <text:p text:style-name="P5">Affichage personnalisé : quand une notice est dans notre liste privée on le voit en affichage détaillé</text:p>
          <text:p text:style-name="P5"/>
        </text:list-item>
      </text:list>
      <text:p text:style-name="P6">Outils :</text:p>
      <text:list xml:id="list7655356285808370262" text:style-name="L18">
        <text:list-item>
          <text:p text:style-name="P19"><text:soft-page-break/>Plusieurs notifications par défaut passées en TT</text:p>
        </text:list-item>
      </text:list>
      <text:p text:style-name="Standard"/>
      <text:p text:style-name="P6">Recherche :</text:p>
      <text:list xml:id="list3313305145702146029" text:style-name="L19">
        <text:list-item>
          <text:p text:style-name="P20">ajout de la date d’acquisition dans les résultats de la recherche exemplaire</text:p>
        </text:list-item>
      </text:list>
      <text:list xml:id="list6904730108960186849" text:style-name="L20">
        <text:list-item>
          <text:p text:style-name="P21">possibilité de conserver ou oublier les résultats de la recherche précédente</text:p>
        </text:list-item>
      </text:list>
      <text:list xml:id="list6013966318936511511" text:style-name="L21">
        <text:list-item>
          <text:p text:style-name="P22">en recherche, possibilité d’ajouter un filtre pour limiter aux exemplaires de la bibliothèque à laquelle on est connecté (en haut à droite)</text:p>
        </text:list-item>
      </text:list>
      <text:p text:style-name="Standard"/>
      <text:p text:style-name="P6">Périodiques :</text:p>
      <text:list xml:id="list5034996662301829787" text:style-name="L22">
        <text:list-item>
          <text:p text:style-name="P23">possibilité de supprimer/modifier le fascicule lié quand on supprime/modifie un exemplaire (c’est nous ça!!!!!)</text:p>
        </text:list-item>
      </text:list>
      <text:list xml:id="list9144268235172745720" text:style-name="L23">
        <text:list-item>
          <text:p text:style-name="P24">option pour afficher ou pas la date de publication entre parenthèses après le numéro</text:p>
        </text:list-item>
      </text:list>
      <text:p text:style-name="Standard"/>
      <text:p text:style-name="Standard"><text:span text:style-name="T1">Administration :</text:span> </text:p>
      <text:list xml:id="list5540775573452838376" text:style-name="L24">
        <text:list-item>
          <text:p text:style-name="P25">accès à certains paramètres SIP directement dans la partie administration !!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17T16:28:10.104618793</meta:creation-date>
    <dc:date>2026-06-12T08:50:45.89</dc:date>
    <meta:editing-duration>PT1H53M44S</meta:editing-duration>
    <meta:editing-cycles>10</meta:editing-cycles>
    <meta:generator>OpenOffice/4.1.16$Win32 OpenOffice.org_project/4116m3$Build-9816</meta:generator>
    <dc:creator>Aurélie Grenier</dc:creator>
    <meta:printed-by>Aurélie Grenier</meta:printed-by>
    <meta:print-date>2026-06-12T08:50:31.63</meta:print-date>
    <meta:document-statistic meta:table-count="0" meta:image-count="0" meta:object-count="0" meta:page-count="2" meta:paragraph-count="42" meta:word-count="475" meta:character-count="2891"/>
  </office:meta>
</office:document-meta>
</file>